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 svg:panose-1="0 0 0 0 0 0 0 0 0 0"/>
    <style:font-face style:name="(Utiliser une police de caractè" svg:font-family="(Utiliser une police de caractè" style:font-family-generic="roman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0.3562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3569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1" style:family="table" style:master-page-name="MP0">
      <style:table-properties style:width="7.3361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break-before="page" style:snap-to-layout-grid="false" fo:text-align="center" fo:margin-right="-0.0631in"/>
      <style:text-properties style:font-name="(Utiliser une police de caractè" style:font-name-complex="(Utiliser une police de caractè" fo:color="#660066" fo:font-size="4pt" style:font-size-asian="4pt" style:font-size-complex="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right="-0.0631in"/>
      <style:text-properties style:font-name="(Utiliser une police de caractè" style:font-name-complex="(Utiliser une police de caractè" fo:color="#660066" fo:font-size="4pt" style:font-size-asian="4pt" style:font-size-complex="4pt"/>
    </style:style>
    <style:style style:name="P28" style:parent-style-name="Standard" style:family="paragraph">
      <style:paragraph-properties fo:text-align="center" fo:margin-right="-0.0631in"/>
      <style:text-properties style:font-name="(Utiliser une police de caractè" style:font-name-complex="(Utiliser une police de caractè" fo:color="#660066" fo:font-size="4pt" style:font-size-asian="4pt" style:font-size-complex="4pt"/>
    </style:style>
    <style:style style:name="P29" style:parent-style-name="Standard" style:family="paragraph">
      <style:paragraph-properties fo:text-align="center" fo:margin-right="-0.0631in"/>
      <style:text-properties style:font-name="(Utiliser une police de caractè" style:font-name-complex="(Utiliser une police de caractè" fo:color="#660066" fo:font-size="4pt" style:font-size-asian="4pt" style:font-size-complex="4pt"/>
    </style:style>
    <style:style style:name="P30" style:parent-style-name="Standard" style:family="paragraph">
      <style:paragraph-properties fo:text-align="center" fo:margin-right="-0.0631in"/>
      <style:text-properties style:font-name="(Utiliser une police de caractè" style:font-name-complex="(Utiliser une police de caractè" fo:color="#660066" fo:font-size="4pt" style:font-size-asian="4pt" style:font-size-complex="4pt"/>
    </style:style>
    <style:style style:name="P31" style:parent-style-name="Standard" style:family="paragraph">
      <style:paragraph-properties fo:text-align="center" fo:margin-right="-0.0631in"/>
    </style:style>
    <style:style style:name="T32" style:parent-style-name="Policepardéfaut" style:family="text">
      <style:text-properties style:font-name="Century Gothic" style:font-name-complex="Century Gothic" fo:font-weight="bold" style:font-weight-asian="bold" fo:color="#660066" fo:font-size="16pt" style:font-size-asian="16pt" style:font-size-complex="16pt"/>
    </style:style>
    <style:style style:name="T33" style:parent-style-name="Policepardéfaut" style:family="text">
      <style:text-properties style:font-name="Century Gothic" style:font-name-complex="Century Gothic" fo:color="#660066" fo:font-size="16pt" style:font-size-asian="16pt" style:font-size-complex="16pt"/>
    </style:style>
    <style:style style:name="T34" style:parent-style-name="Policepardéfaut" style:family="text">
      <style:text-properties style:font-name="Century Gothic" style:font-name-complex="Century Gothic" fo:font-weight="bold" style:font-weight-asian="bold" fo:color="#660066" fo:font-size="16pt" style:font-size-asian="16pt" style:font-size-complex="16pt"/>
    </style:style>
    <style:style style:name="T35" style:parent-style-name="Policepardéfaut" style:family="text">
      <style:text-properties style:font-name="Century Gothic" style:font-name-complex="Century Gothic" fo:color="#660066" fo:font-size="16pt" style:font-size-asian="16pt" style:font-size-complex="16pt"/>
    </style:style>
    <style:style style:name="T36" style:parent-style-name="Policepardéfaut" style:family="text">
      <style:text-properties style:font-name="Century Gothic" style:font-name-complex="Century Gothic" fo:font-weight="bold" style:font-weight-asian="bold" fo:color="#660066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31in"/>
    </style:style>
    <style:style style:name="T40" style:parent-style-name="Policepardéfaut" style:family="text">
      <style:text-properties style:font-name="Century Gothic" style:font-name-complex="Century Gothic" fo:font-weight="bold" style:font-weight-asian="bold" fo:color="#660066" fo:font-size="10pt" style:font-size-asian="10pt" style:font-size-complex="10pt"/>
    </style:style>
    <style:style style:name="P41" style:parent-style-name="Standard" style:family="paragraph">
      <style:paragraph-properties fo:text-align="center" fo:margin-right="-0.0631in"/>
      <style:text-properties style:font-name="Century Gothic" style:font-name-complex="Century Gothic" fo:font-weight="bold" style:font-weight-asian="bold" fo:color="#660066" fo:font-size="10pt" style:font-size-asian="10pt" style:font-size-complex="10pt"/>
    </style:style>
    <style:style style:name="P42" style:parent-style-name="Standard" style:family="paragraph">
      <style:paragraph-properties fo:text-align="center" fo:line-height="0.0833in" fo:margin-right="-0.0631in"/>
      <style:text-properties style:font-name="Century Gothic" style:font-name-complex="Century Gothic" fo:font-weight="bold" style:font-weight-asian="bold" fo:color="#660066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Policepardéfaut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T46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T49" style:parent-style-name="Policepardéfaut" style:family="text">
      <style:text-properties style:font-name="Arial" style:font-name-complex="Arial" fo:color="#808080" fo:font-size="8pt" style:font-size-asian="8pt" style:font-size-complex="8pt"/>
    </style:style>
    <style:style style:name="T50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0277in" fo:margin-right="-0.0631in"/>
      <style:text-properties style:font-name="Arial" style:font-name-complex="Arial" fo:font-weight="bold" style:font-weight-asian="bold" fo:color="#333333" fo:font-size="4pt" style:font-size-asian="4pt" style:font-size-complex="4pt"/>
    </style:style>
    <style:style style:name="P54" style:parent-style-name="Standard" style:family="paragraph">
      <style:paragraph-properties fo:text-align="center" fo:margin-right="-0.0631in"/>
    </style:style>
    <style:style style:name="T55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T56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T57" style:parent-style-name="Policepardéfaut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58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P59" style:parent-style-name="Standard" style:family="paragraph">
      <style:paragraph-properties fo:text-align="center" fo:margin-right="-0.0631in"/>
      <style:text-properties style:font-name="Century Gothic" style:font-name-complex="Century Gothic" fo:font-weight="bold" style:font-weight-asian="bold" fo:color="#333333" fo:font-size="5pt" style:font-size-asian="5pt" style:font-size-complex="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0DCF0" fo:padding-top="0in" fo:padding-left="0.075in" fo:padding-bottom="0in" fo:padding-right="0.075in"/>
    </style:style>
    <style:style style:name="P62" style:parent-style-name="Standard" style:family="paragraph">
      <style:paragraph-properties fo:margin-right="-0.0631in"/>
      <style:text-properties style:font-name="Arial" style:font-name-asian="Arial" style:font-name-complex="Arial" fo:font-weight="bold" style:font-weight-asian="bold" fo:color="#660066" fo:font-size="9pt" style:font-size-asian="9pt" style:font-size-complex="9pt"/>
    </style:style>
    <style:style style:name="P63" style:parent-style-name="Standard" style:family="paragraph">
      <style:paragraph-properties fo:margin-right="-0.0631in"/>
    </style:style>
    <style:style style:name="T64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6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0DCF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69" style:family="table-cell">
      <style:table-cell-properties fo:border="none" fo:background-color="#F0DCF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71" style:family="table-cell">
      <style:table-cell-properties fo:border="none" fo:background-color="#F0DCF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73" style:family="table-cell">
      <style:table-cell-properties fo:border="none" fo:background-color="#F0DCF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75" style:family="table-cell">
      <style:table-cell-properties fo:border="none" fo:background-color="#F0DCF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77" style:family="table-cell">
      <style:table-cell-properties fo:border="none" fo:background-color="#F0DCF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79" style:family="table-cell">
      <style:table-cell-properties fo:border="none" fo:background-color="#F0DCF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81" style:family="table-cell">
      <style:table-cell-properties fo:border="none" fo:background-color="#F0DCF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83" style:family="table-cell">
      <style:table-cell-properties fo:border="none" fo:background-color="#F0DCF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85" style:family="table-cell">
      <style:table-cell-properties fo:border="none" fo:background-color="#F0DCF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87" style:family="table-cell">
      <style:table-cell-properties fo:border="none" fo:background-color="#F0DCF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89" style:family="table-cell">
      <style:table-cell-properties fo:border="none" fo:background-color="#F0DCF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91" style:family="table-cell">
      <style:table-cell-properties fo:border="none" fo:background-color="#F0DCF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93" style:family="table-cell">
      <style:table-cell-properties fo:border="none" fo:background-color="#F0DCF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95" style:family="table-cell">
      <style:table-cell-properties fo:border="none" fo:background-color="#F0DCF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97" style:family="table-cell">
      <style:table-cell-properties fo:border="none" fo:background-color="#F0DCF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99" style:family="table-cell">
      <style:table-cell-properties fo:border="none" fo:background-color="#F0DCF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101" style:family="table-cell">
      <style:table-cell-properties fo:border="none" fo:background-color="#F0DCF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103" style:family="table-cell">
      <style:table-cell-properties fo:border="none" fo:background-color="#F0DCF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Cell105" style:family="table-cell">
      <style:table-cell-properties fo:border="none" fo:background-color="#F0DCF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0DCF0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110" style:family="table-cell">
      <style:table-cell-properties fo:border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112" style:family="table-cell">
      <style:table-cell-properties fo:border="none" fo:background-color="#F0DCF0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right="-0.0298in"/>
      <style:text-properties style:font-name="Arial" style:font-name-complex="Arial" fo:color="#660066" fo:font-size="9pt" style:font-size-asian="9pt" style:font-size-complex="9pt"/>
    </style:style>
    <style:style style:name="TableCell114" style:family="table-cell">
      <style:table-cell-properties fo:border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margin-right="-0.0638in"/>
    </style:style>
    <style:style style:name="T116" style:parent-style-name="Policepardéfaut" style:family="text">
      <style:text-properties style:font-name="Arial" style:font-name-asian="Arial" style:font-name-complex="Arial" fo:color="#800080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color="#800080" fo:font-size="9pt" style:font-size-asian="9pt" style:font-size-complex="9pt"/>
    </style:style>
    <style:style style:name="TableCell118" style:family="table-cell">
      <style:table-cell-properties fo:border="none" fo:background-color="#F0DCF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120" style:family="table-cell">
      <style:table-cell-properties fo:border="none" fo:background-color="#F0DCF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122" style:family="table-cell">
      <style:table-cell-properties fo:border="none" fo:background-color="#F0DCF0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right="-0.0631in"/>
      <style:text-properties style:font-name="Arial" style:font-name-complex="Arial" fo:color="#660066" fo:font-size="9pt" style:font-size-asian="9pt" style:font-size-complex="9pt"/>
    </style:style>
    <style:style style:name="TableCell124" style:family="table-cell">
      <style:table-cell-properties fo:border="none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margin-right="-0.0638in"/>
    </style:style>
    <style:style style:name="T126" style:parent-style-name="Policepardéfaut" style:family="text">
      <style:text-properties style:font-name="Arial" style:font-name-asian="Arial" style:font-name-complex="Arial" fo:color="#999999" fo:font-size="9pt" style:font-size-asian="9pt" style:font-size-complex="9pt"/>
    </style:style>
    <style:style style:name="T127" style:parent-style-name="Policepardéfaut" style:family="text">
      <style:text-properties style:font-name="Arial" style:font-name-complex="Arial" fo:color="#800080" fo:font-size="9pt" style:font-size-asian="9pt" style:font-size-complex="9pt"/>
    </style:style>
    <style:style style:name="TableCell128" style:family="table-cell">
      <style:table-cell-properties fo:border="none" fo:background-color="#F0DCF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0DCF0" fo:padding-top="0in" fo:padding-left="0.075in" fo:padding-bottom="0in" fo:padding-right="0.075in"/>
    </style:style>
    <style:style style:name="P132" style:parent-style-name="Standard" style:family="paragraph">
      <style:paragraph-properties fo:margin-top="0.0833in" fo:margin-right="-0.0631in"/>
    </style:style>
    <style:style style:name="T133" style:parent-style-name="Policepardéfaut" style:family="text">
      <style:text-properties style:font-name="Arial" style:font-name-asian="Arial" style:font-name-complex="Arial" fo:font-weight="bold" style:font-weight-asian="bold" fo:color="#660066" fo:font-size="9pt" style:font-size-asian="9pt" style:font-size-complex="9pt"/>
    </style:style>
    <style:style style:name="T134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13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36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137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38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0DCF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142" style:family="table-cell">
      <style:table-cell-properties fo:border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144" style:family="table-cell">
      <style:table-cell-properties fo:border="none" fo:background-color="#F0DCF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0DCF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149" style:family="table-cell">
      <style:table-cell-properties fo:border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151" style:family="table-cell">
      <style:table-cell-properties fo:border="none" fo:background-color="#F0DCF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153" style:family="table-row">
      <style:table-row-properties style:min-row-height="0.0451in" style:use-optimal-row-height="false"/>
    </style:style>
    <style:style style:name="TableCell154" style:family="table-cell">
      <style:table-cell-properties fo:border="none" fo:background-color="#F0DCF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800080" fo:padding-top="0in" fo:padding-left="0.075in" fo:padding-bottom="0in" fo:padding-right="0.075in"/>
    </style:style>
    <style:style style:name="P158" style:parent-style-name="Standard" style:family="paragraph">
      <style:paragraph-properties fo:margin-top="0.0277in" fo:margin-right="-0.0631in"/>
    </style:style>
    <style:style style:name="T159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10pt" style:font-size-asian="10pt" style:font-size-complex="10pt"/>
    </style:style>
    <style:style style:name="T160" style:parent-style-name="Policepardéfaut" style:family="text">
      <style:text-properties style:font-name="Century Gothic" style:font-name-complex="Century Gothic" fo:font-weight="bold" style:font-weight-asian="bold" fo:color="#FFFFFF" fo:font-size="10pt" style:font-size-asian="10pt" style:font-size-complex="10pt"/>
    </style:style>
    <style:style style:name="T161" style:parent-style-name="Policepardéfaut" style:family="text">
      <style:text-properties style:font-name="Century Gothic" style:font-name-complex="Century Gothic" fo:font-weight="bold" style:font-weight-asian="bold" fo:color="#FFFFFF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0DCF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0DCF0" fo:padding-top="0in" fo:padding-left="0.075in" fo:padding-bottom="0in" fo:padding-right="0.075in"/>
    </style:style>
    <style:style style:name="P167" style:parent-style-name="Standard" style:family="paragraph">
      <style:paragraph-properties fo:line-height="0.1527in" fo:margin-right="-0.0638in"/>
    </style:style>
    <style:style style:name="T168" style:parent-style-name="Policepardéfaut" style:family="text">
      <style:text-properties style:font-name="Arial Narrow" style:font-name-asian="Arial Narrow" style:font-name-complex="Arial Narrow" fo:color="#660066" fo:font-size="14pt" style:font-size-asian="14pt" style:font-size-complex="14pt"/>
    </style:style>
    <style:style style:name="T169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72" style:family="table-cell">
      <style:table-cell-properties fo:border="none" fo:background-color="#F0DCF0" fo:padding-top="0in" fo:padding-left="0.075in" fo:padding-bottom="0in" fo:padding-right="0.075in"/>
    </style:style>
    <style:style style:name="P173" style:parent-style-name="Standard" style:family="paragraph">
      <style:paragraph-properties fo:text-align="end" fo:line-height="0.1527in" fo:margin-right="-0.0638in"/>
    </style:style>
    <style:style style:name="T174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78" style:family="table-cell">
      <style:table-cell-properties fo:border="none" fo:background-color="#F0DCF0" fo:padding-top="0in" fo:padding-left="0.075in" fo:padding-bottom="0in" fo:padding-right="0.075in"/>
    </style:style>
    <style:style style:name="P179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80" style:family="table-cell">
      <style:table-cell-properties fo:border="none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82" style:family="table-cell">
      <style:table-cell-properties fo:border="none" fo:background-color="#F0DCF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0DCF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0DCF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10pt" style:font-size-asian="10pt" style:font-size-complex="10pt" style:language-complex="fr" style:country-complex="FR"/>
    </style:style>
    <style:style style:name="TableCell190" style:family="table-cell">
      <style:table-cell-properties fo:border="none" fo:background-color="#F0DCF0" fo:padding-top="0in" fo:padding-left="0.075in" fo:padding-bottom="0in" fo:padding-right="0.075in"/>
    </style:style>
    <style:style style:name="P191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92" style:family="table-cell">
      <style:table-cell-properties fo:border="none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94" style:family="table-cell">
      <style:table-cell-properties fo:border="none" fo:background-color="#F0DCF0" fo:padding-top="0in" fo:padding-left="0.075in" fo:padding-bottom="0in" fo:padding-right="0.075in"/>
    </style:style>
    <style:style style:name="P195" style:parent-style-name="Standard" style:family="paragraph">
      <style:paragraph-properties fo:text-align="end" fo:margin-left="-0.1458in">
        <style:tab-stops/>
      </style:paragraph-properties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198" style:family="table-cell">
      <style:table-cell-properties fo:border="none" fo:background-color="#F0DCF0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00" style:family="table-cell">
      <style:table-cell-properties fo:border="none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02" style:family="table-cell">
      <style:table-cell-properties fo:border="none" fo:background-color="#F0DCF0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right="-0.0631in"/>
      <style:text-properties style:font-name="Arial" style:font-name-complex="Arial" fo:color="#660066" fo:font-size="10pt" style:font-size-asian="10pt" style:font-size-complex="10pt"/>
    </style:style>
    <style:style style:name="TableCell204" style:family="table-cell">
      <style:table-cell-properties fo:border="none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margin-right="-0.0638in"/>
    </style:style>
    <style:style style:name="T206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fo:color="#800080" fo:font-size="10pt" style:font-size-asian="10pt" style:font-size-complex="10pt"/>
    </style:style>
    <style:style style:name="TableCell208" style:family="table-cell">
      <style:table-cell-properties fo:border="none" fo:background-color="#F0DCF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background-color="#F0DCF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4pt" style:font-size-asian="4pt" style:font-size-complex="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0DCF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right="-0.0631in"/>
    </style:style>
    <style:style style:name="T216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217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220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ableCell222" style:family="table-cell">
      <style:table-cell-properties fo:border="none" fo:background-color="#F0DCF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0DCF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227" style:family="table-cell">
      <style:table-cell-properties fo:border="none" fo:background-color="#F0DCF0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229" style:family="table-cell">
      <style:table-cell-properties fo:border="none" fo:background-color="#F0DCF0" fo:padding-top="0in" fo:padding-left="0.075in" fo:padding-bottom="0in" fo:padding-right="0.075in"/>
    </style:style>
    <style:style style:name="P230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231" style:family="table-cell">
      <style:table-cell-properties fo:border="none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233" style:family="table-cell">
      <style:table-cell-properties fo:border="none" fo:background-color="#F0DCF0" fo:padding-top="0in" fo:padding-left="0.075in" fo:padding-bottom="0in" fo:padding-right="0.075in"/>
    </style:style>
    <style:style style:name="P234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235" style:family="table-cell">
      <style:table-cell-properties fo:border="none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Cell237" style:family="table-cell">
      <style:table-cell-properties fo:border="none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239" style:family="table-cell">
      <style:table-cell-properties fo:border="none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Cell241" style:family="table-cell">
      <style:table-cell-properties fo:border="none" fo:background-color="#F0DCF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background-color="#F0DCF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background-color="#F0DCF0" fo:padding-top="0in" fo:padding-left="0.075in" fo:padding-bottom="0in" fo:padding-right="0.075in"/>
    </style:style>
    <style:style style:name="P248" style:parent-style-name="Standard" style:family="paragraph">
      <style:paragraph-properties fo:line-height="0.1527in" fo:margin-right="-0.0638in"/>
    </style:style>
    <style:style style:name="T249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251" style:family="table-cell">
      <style:table-cell-properties fo:border="none" fo:background-color="#F0DCF0" fo:padding-top="0in" fo:padding-left="0.075in" fo:padding-bottom="0in" fo:padding-right="0.075in"/>
    </style:style>
    <style:style style:name="P252" style:parent-style-name="Standard" style:family="paragraph">
      <style:paragraph-properties fo:text-align="end" fo:line-height="0.1527in" fo:margin-right="-0.0638in"/>
    </style:style>
    <style:style style:name="T253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254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55" style:family="table-cell">
      <style:table-cell-properties fo:border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57" style:family="table-cell">
      <style:table-cell-properties fo:border="none" fo:background-color="#F0DCF0" fo:padding-top="0in" fo:padding-left="0.075in" fo:padding-bottom="0in" fo:padding-right="0.075in"/>
    </style:style>
    <style:style style:name="P258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61" style:family="table-cell">
      <style:table-cell-properties fo:border="none" fo:background-color="#F0DCF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background-color="#F0DCF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background-color="#F0DCF0" fo:padding-top="0in" fo:padding-left="0.075in" fo:padding-bottom="0in" fo:padding-right="0.075in"/>
    </style:style>
    <style:style style:name="P268" style:parent-style-name="Standard" style:family="paragraph">
      <style:paragraph-properties fo:line-height="0.1527in" fo:margin-right="-0.0638in"/>
    </style:style>
    <style:style style:name="T269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72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ableCell274" style:family="table-cell">
      <style:table-cell-properties fo:border="none" fo:background-color="#F0DCF0" fo:padding-top="0in" fo:padding-left="0.075in" fo:padding-bottom="0in" fo:padding-right="0.075in"/>
    </style:style>
    <style:style style:name="P275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76" style:family="table-cell">
      <style:table-cell-properties fo:border="none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78" style:family="table-cell">
      <style:table-cell-properties fo:border="none" fo:background-color="#F0DCF0" fo:padding-top="0in" fo:padding-left="0.075in" fo:padding-bottom="0in" fo:padding-right="0.075in"/>
    </style:style>
    <style:style style:name="P279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80" style:family="table-cell">
      <style:table-cell-properties fo:border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82" style:family="table-cell">
      <style:table-cell-properties fo:border="none" fo:background-color="#F0DCF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background-color="#F0DCF0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4pt" style:font-size-asian="14pt" style:font-size-complex="14pt" style:language-complex="fr" style:country-complex="F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0DCF0" fo:padding-top="0in" fo:padding-left="0.075in" fo:padding-bottom="0in" fo:padding-right="0.075in"/>
    </style:style>
    <style:style style:name="P289" style:parent-style-name="Standard" style:family="paragraph">
      <style:paragraph-properties fo:line-height="0.1527in" fo:margin-right="-0.0638in"/>
    </style:style>
    <style:style style:name="T290" style:parent-style-name="Policepardéfaut" style:family="text">
      <style:text-properties style:font-name="Arial Narrow" style:font-name-asian="Arial Narrow" style:font-name-complex="Arial Narrow" fo:color="#660066" fo:font-size="14pt" style:font-size-asian="14pt" style:font-size-complex="14pt"/>
    </style:style>
    <style:style style:name="T291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95" style:family="table-cell">
      <style:table-cell-properties fo:border="none" fo:background-color="#F0DCF0" fo:padding-top="0in" fo:padding-left="0.075in" fo:padding-bottom="0in" fo:padding-right="0.075in"/>
    </style:style>
    <style:style style:name="P296" style:parent-style-name="Standard" style:family="paragraph">
      <style:paragraph-properties fo:text-align="end" fo:line-height="0.1527in" fo:margin-right="-0.0638in"/>
    </style:style>
    <style:style style:name="T297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298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01" style:family="table-cell">
      <style:table-cell-properties fo:border="none" fo:background-color="#F0DCF0" fo:padding-top="0in" fo:padding-left="0.075in" fo:padding-bottom="0in" fo:padding-right="0.075in"/>
    </style:style>
    <style:style style:name="P302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03" style:family="table-cell">
      <style:table-cell-properties fo:border="none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05" style:family="table-cell">
      <style:table-cell-properties fo:border="none" fo:background-color="#F0DCF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background-color="#F0DCF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background-color="#F0DCF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10pt" style:font-size-asian="10pt" style:font-size-complex="10pt" style:language-complex="fr" style:country-complex="FR"/>
    </style:style>
    <style:style style:name="TableCell313" style:family="table-cell">
      <style:table-cell-properties fo:border="none" fo:background-color="#F0DCF0" fo:padding-top="0in" fo:padding-left="0.075in" fo:padding-bottom="0in" fo:padding-right="0.075in"/>
    </style:style>
    <style:style style:name="P314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15" style:family="table-cell">
      <style:table-cell-properties fo:border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17" style:family="table-cell">
      <style:table-cell-properties fo:border="none" fo:background-color="#F0DCF0" fo:padding-top="0in" fo:padding-left="0.075in" fo:padding-bottom="0in" fo:padding-right="0.075in"/>
    </style:style>
    <style:style style:name="P318" style:parent-style-name="Standard" style:family="paragraph">
      <style:paragraph-properties fo:text-align="end" fo:margin-left="-0.1458in">
        <style:tab-stops/>
      </style:paragraph-properties>
    </style:style>
    <style:style style:name="T319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20" style:family="table-cell">
      <style:table-cell-properties fo:border="none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22" style:family="table-cell">
      <style:table-cell-properties fo:border="none" fo:background-color="#F0DCF0" fo:padding-top="0in" fo:padding-left="0.075in" fo:padding-bottom="0in" fo:padding-right="0.075in"/>
    </style:style>
    <style:style style:name="P323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24" style:family="table-cell">
      <style:table-cell-properties fo:border="none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26" style:family="table-cell">
      <style:table-cell-properties fo:border="none" fo:background-color="#F0DCF0" fo:padding-top="0in" fo:padding-left="0.075in" fo:padding-bottom="0in" fo:padding-right="0.075in"/>
    </style:style>
    <style:style style:name="P327" style:parent-style-name="Standard" style:family="paragraph">
      <style:paragraph-properties fo:text-align="end" fo:margin-right="-0.0631in"/>
      <style:text-properties style:font-name="Arial" style:font-name-complex="Arial" fo:color="#660066" fo:font-size="10pt" style:font-size-asian="10pt" style:font-size-complex="10pt"/>
    </style:style>
    <style:style style:name="TableCell328" style:family="table-cell">
      <style:table-cell-properties fo:border="none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margin-right="-0.0638in"/>
    </style:style>
    <style:style style:name="T330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color="#800080" fo:font-size="10pt" style:font-size-asian="10pt" style:font-size-complex="10pt"/>
    </style:style>
    <style:style style:name="TableCell332" style:family="table-cell">
      <style:table-cell-properties fo:border="none" fo:background-color="#F0DCF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background-color="#F0DCF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4pt" style:font-size-asian="4pt" style:font-size-complex="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background-color="#F0DCF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right="-0.0631in"/>
    </style:style>
    <style:style style:name="T340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342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343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344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ableCell345" style:family="table-cell">
      <style:table-cell-properties fo:border="none" fo:background-color="#F0DCF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background-color="#F0DCF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350" style:family="table-cell">
      <style:table-cell-properties fo:border="none" fo:background-color="#F0DCF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352" style:family="table-cell">
      <style:table-cell-properties fo:border="none" fo:background-color="#F0DCF0" fo:padding-top="0in" fo:padding-left="0.075in" fo:padding-bottom="0in" fo:padding-right="0.075in"/>
    </style:style>
    <style:style style:name="P353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354" style:family="table-cell">
      <style:table-cell-properties fo:border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356" style:family="table-cell">
      <style:table-cell-properties fo:border="none" fo:background-color="#F0DCF0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358" style:family="table-cell">
      <style:table-cell-properties fo:border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Cell360" style:family="table-cell">
      <style:table-cell-properties fo:border="none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/>
      <style:text-properties style:font-name="Arial" style:font-name-complex="Arial" fo:color="#660066" fo:font-size="8pt" style:font-size-asian="8pt" style:font-size-complex="8pt"/>
    </style:style>
    <style:style style:name="TableCell362" style:family="table-cell">
      <style:table-cell-properties fo:border="none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Cell364" style:family="table-cell">
      <style:table-cell-properties fo:border="none" fo:background-color="#F0DCF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F0DCF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background-color="#F0DCF0" fo:padding-top="0in" fo:padding-left="0.075in" fo:padding-bottom="0in" fo:padding-right="0.075in"/>
    </style:style>
    <style:style style:name="P371" style:parent-style-name="Standard" style:family="paragraph">
      <style:paragraph-properties fo:line-height="0.1527in" fo:margin-right="-0.0638in"/>
    </style:style>
    <style:style style:name="T372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373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374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375" style:family="table-cell">
      <style:table-cell-properties fo:border="none" fo:background-color="#F0DCF0" fo:padding-top="0in" fo:padding-left="0.075in" fo:padding-bottom="0in" fo:padding-right="0.075in"/>
    </style:style>
    <style:style style:name="P376" style:parent-style-name="Standard" style:family="paragraph">
      <style:paragraph-properties fo:text-align="end" fo:line-height="0.1527in" fo:margin-right="-0.0638in"/>
    </style:style>
    <style:style style:name="T377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79" style:family="table-cell">
      <style:table-cell-properties fo:border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81" style:family="table-cell">
      <style:table-cell-properties fo:border="none" fo:background-color="#F0DCF0" fo:padding-top="0in" fo:padding-left="0.075in" fo:padding-bottom="0in" fo:padding-right="0.075in"/>
    </style:style>
    <style:style style:name="P382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83" style:family="table-cell">
      <style:table-cell-properties fo:border="none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385" style:family="table-cell">
      <style:table-cell-properties fo:border="none" fo:background-color="#F0DCF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background-color="#F0DCF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background-color="#F0DCF0" fo:padding-top="0in" fo:padding-left="0.075in" fo:padding-bottom="0in" fo:padding-right="0.075in"/>
    </style:style>
    <style:style style:name="P392" style:parent-style-name="Standard" style:family="paragraph">
      <style:paragraph-properties fo:line-height="0.1527in" fo:margin-right="-0.0638in"/>
    </style:style>
    <style:style style:name="T393" style:parent-style-name="Policepardéfaut" style:family="text">
      <style:text-properties style:font-name="Arial" style:font-name-asian="Arial" style:font-name-complex="Arial" fo:color="#660066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weight="bold" style:font-weight-asian="bold" fo:color="#660066" style:text-position="super 65%" fo:font-size="10pt" style:font-size-asian="10pt" style:font-size-complex="10pt"/>
    </style:style>
    <style:style style:name="T395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396" style:parent-style-name="Policepardéfaut" style:family="text"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397" style:parent-style-name="Policepardéfaut" style:family="text">
      <style:text-properties style:font-name="Arial" style:font-name-complex="Arial" fo:color="#660066" fo:font-size="10pt" style:font-size-asian="10pt" style:font-size-complex="10pt"/>
    </style:style>
    <style:style style:name="TableCell398" style:family="table-cell">
      <style:table-cell-properties fo:border="none" fo:background-color="#F0DCF0" fo:padding-top="0in" fo:padding-left="0.075in" fo:padding-bottom="0in" fo:padding-right="0.075in"/>
    </style:style>
    <style:style style:name="P399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400" style:family="table-cell">
      <style:table-cell-properties fo:border="none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402" style:family="table-cell">
      <style:table-cell-properties fo:border="none" fo:background-color="#F0DCF0" fo:padding-top="0in" fo:padding-left="0.075in" fo:padding-bottom="0in" fo:padding-right="0.075in"/>
    </style:style>
    <style:style style:name="P403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404" style:family="table-cell">
      <style:table-cell-properties fo:border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Cell406" style:family="table-cell">
      <style:table-cell-properties fo:border="none" fo:background-color="#F0DCF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10pt" style:font-size-asian="10pt" style:font-size-complex="10pt"/>
    </style:style>
    <style:style style:name="TableRow408" style:family="table-row">
      <style:table-row-properties style:min-row-height="0.0347in" style:use-optimal-row-height="false"/>
    </style:style>
    <style:style style:name="TableCell409" style:family="table-cell">
      <style:table-cell-properties fo:border="none" fo:background-color="#F0DCF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background-color="#800080" fo:padding-top="0in" fo:padding-left="0.075in" fo:padding-bottom="0in" fo:padding-right="0.075in"/>
    </style:style>
    <style:style style:name="P413" style:parent-style-name="Standard" style:family="paragraph">
      <style:paragraph-properties fo:margin-top="0.0277in" fo:margin-right="-0.0631in"/>
      <style:text-properties style:font-name="Century Gothic" style:font-name-asian="Century Gothic" style:font-name-complex="Century Gothic" fo:font-weight="bold" style:font-weight-asian="bold" fo:color="#FFFFFF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background-color="#F0DCF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margin-right="-0.0638in"/>
      <style:text-properties style:font-name="Arial" style:font-name-asian="Century Gothic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background-color="#F0DCF0" fo:padding-top="0in" fo:padding-left="0.075in" fo:padding-bottom="0in" fo:padding-right="0.075in"/>
    </style:style>
    <style:style style:name="P419" style:parent-style-name="Standard" style:family="paragraph">
      <style:paragraph-properties fo:line-height="0.1527in" fo:margin-right="-0.0638in"/>
    </style:style>
    <style:style style:name="T420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421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422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23" style:family="table-cell">
      <style:table-cell-properties fo:border="none" fo:background-color="#F0DCF0" fo:padding-top="0in" fo:padding-left="0.075in" fo:padding-bottom="0in" fo:padding-right="0.075in"/>
    </style:style>
    <style:style style:name="P424" style:parent-style-name="Standard" style:family="paragraph">
      <style:paragraph-properties fo:text-align="end" fo:line-height="0.1527in" fo:margin-right="-0.0638in"/>
    </style:style>
    <style:style style:name="T425" style:parent-style-name="Policepardéfaut" style:family="text">
      <style:text-properties style:font-name="Arial" style:font-name-complex="Arial" fo:font-weight="bold" style:font-weight-asian="bold" fo:color="#660066" style:text-position="super 66.6%" fo:font-size="9pt" style:font-size-asian="9pt" style:font-size-complex="9pt"/>
    </style:style>
    <style:style style:name="T426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27" style:family="table-cell">
      <style:table-cell-properties fo:border="none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29" style:family="table-cell">
      <style:table-cell-properties fo:border="none" fo:background-color="#F0DCF0" fo:padding-top="0in" fo:padding-left="0.075in" fo:padding-bottom="0in" fo:padding-right="0.075in"/>
    </style:style>
    <style:style style:name="P430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31" style:family="table-cell">
      <style:table-cell-properties fo:border="none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33" style:family="table-cell">
      <style:table-cell-properties fo:border="none" fo:background-color="#F0DCF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background-color="#F0DCF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background-color="#F0DCF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Cell441" style:family="table-cell">
      <style:table-cell-properties fo:border="none" fo:background-color="#F0DCF0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43" style:family="table-cell">
      <style:table-cell-properties fo:border="none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45" style:family="table-cell">
      <style:table-cell-properties fo:border="none" fo:background-color="#F0DCF0" fo:padding-top="0in" fo:padding-left="0.075in" fo:padding-bottom="0in" fo:padding-right="0.075in"/>
    </style:style>
    <style:style style:name="P446" style:parent-style-name="Standard" style:family="paragraph">
      <style:paragraph-properties fo:text-align="end" fo:margin-left="-0.1458in">
        <style:tab-stops/>
      </style:paragraph-properties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47" style:family="table-cell">
      <style:table-cell-properties fo:border="none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49" style:family="table-cell">
      <style:table-cell-properties fo:border="none" fo:background-color="#F0DCF0" fo:padding-top="0in" fo:padding-left="0.075in" fo:padding-bottom="0in" fo:padding-right="0.075in"/>
    </style:style>
    <style:style style:name="P450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51" style:family="table-cell">
      <style:table-cell-properties fo:border="none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453" style:family="table-cell">
      <style:table-cell-properties fo:border="none" fo:background-color="#F0DCF0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right="-0.0631in"/>
      <style:text-properties style:font-name="Arial" style:font-name-complex="Arial" fo:color="#660066" fo:font-size="9pt" style:font-size-asian="9pt" style:font-size-complex="9pt"/>
    </style:style>
    <style:style style:name="TableCell455" style:family="table-cell">
      <style:table-cell-properties fo:border="none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margin-right="-0.0638in"/>
    </style:style>
    <style:style style:name="T457" style:parent-style-name="Policepardéfaut" style:family="text">
      <style:text-properties style:font-name="Arial" style:font-name-asian="Arial" style:font-name-complex="Arial" fo:color="#800080" fo:font-size="9pt" style:font-size-asian="9pt" style:font-size-complex="9pt"/>
    </style:style>
    <style:style style:name="T458" style:parent-style-name="Policepardéfaut" style:family="text">
      <style:text-properties style:font-name="Arial" style:font-name-complex="Arial" fo:color="#800080" fo:font-size="9pt" style:font-size-asian="9pt" style:font-size-complex="9pt"/>
    </style:style>
    <style:style style:name="TableCell459" style:family="table-cell">
      <style:table-cell-properties fo:border="none" fo:background-color="#F0DCF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background-color="#F0DCF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4pt" style:font-size-asian="4pt" style:font-size-complex="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background-color="#F0DCF0" fo:padding-top="0in" fo:padding-left="0.075in" fo:padding-bottom="0in" fo:padding-right="0.075in"/>
    </style:style>
    <style:style style:name="P466" style:parent-style-name="Standard" style:family="paragraph">
      <style:paragraph-properties fo:margin-top="0.0416in" fo:margin-bottom="0.0277in" fo:margin-right="-0.0638in"/>
    </style:style>
    <style:style style:name="T467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468" style:parent-style-name="Policepardéfaut" style:family="text">
      <style:text-properties style:font-name="Arial" style:font-name-complex="Arial" fo:color="#660066" style:text-position="super 66.6%" fo:font-size="9pt" style:font-size-asian="9pt" style:font-size-complex="9pt"/>
    </style:style>
    <style:style style:name="T469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470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471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background-color="#F0DCF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475" style:family="table-cell">
      <style:table-cell-properties fo:border="none" fo:background-color="#F0DCF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477" style:family="table-cell">
      <style:table-cell-properties fo:border="none" fo:background-color="#F0DCF0" fo:padding-top="0in" fo:padding-left="0.075in" fo:padding-bottom="0in" fo:padding-right="0.075in"/>
    </style:style>
    <style:style style:name="P478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479" style:family="table-cell">
      <style:table-cell-properties fo:border="none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481" style:family="table-cell">
      <style:table-cell-properties fo:border="none" fo:background-color="#F0DCF0" fo:padding-top="0in" fo:padding-left="0.075in" fo:padding-bottom="0in" fo:padding-right="0.075in"/>
    </style:style>
    <style:style style:name="P482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483" style:family="table-cell">
      <style:table-cell-properties fo:border="none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485" style:family="table-cell">
      <style:table-cell-properties fo:border="none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487" style:family="table-cell">
      <style:table-cell-properties fo:border="none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489" style:family="table-cell">
      <style:table-cell-properties fo:border="none" fo:background-color="#F0DCF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background-color="#F0DCF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background-color="#F0DCF0" fo:padding-top="0in" fo:padding-left="0.075in" fo:padding-bottom="0in" fo:padding-right="0.075in"/>
    </style:style>
    <style:style style:name="P496" style:parent-style-name="Standard" style:family="paragraph">
      <style:paragraph-properties fo:line-height="0.1527in" fo:margin-right="-0.0638in"/>
      <style:text-properties style:font-name="Arial" style:font-name-complex="Arial" fo:color="#660066" fo:font-size="9pt" style:font-size-asian="9pt" style:font-size-complex="9pt"/>
    </style:style>
    <style:style style:name="TableCell497" style:family="table-cell">
      <style:table-cell-properties fo:border="none" fo:background-color="#F0DCF0" fo:padding-top="0in" fo:padding-left="0.075in" fo:padding-bottom="0in" fo:padding-right="0.075in"/>
    </style:style>
    <style:style style:name="P498" style:parent-style-name="Standard" style:family="paragraph">
      <style:paragraph-properties fo:text-align="end" fo:line-height="0.1527in" fo:margin-right="-0.0638in"/>
    </style:style>
    <style:style style:name="T499" style:parent-style-name="Policepardéfaut" style:family="text">
      <style:text-properties style:font-name="Arial" style:font-name-complex="Arial" fo:font-weight="bold" style:font-weight-asian="bold" fo:color="#660066" style:text-position="super 66.6%" fo:font-size="9pt" style:font-size-asian="9pt" style:font-size-complex="9pt"/>
    </style:style>
    <style:style style:name="T500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01" style:family="table-cell">
      <style:table-cell-properties fo:border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03" style:family="table-cell">
      <style:table-cell-properties fo:border="none" fo:background-color="#F0DCF0" fo:padding-top="0in" fo:padding-left="0.075in" fo:padding-bottom="0in" fo:padding-right="0.075in"/>
    </style:style>
    <style:style style:name="P504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05" style:family="table-cell">
      <style:table-cell-properties fo:border="none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07" style:family="table-cell">
      <style:table-cell-properties fo:border="none" fo:background-color="#F0DCF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background-color="#F0DCF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background-color="#F0DCF0" fo:padding-top="0in" fo:padding-left="0.075in" fo:padding-bottom="0in" fo:padding-right="0.075in"/>
    </style:style>
    <style:style style:name="P514" style:parent-style-name="Standard" style:family="paragraph">
      <style:paragraph-properties fo:line-height="0.1527in" fo:margin-right="-0.0638in">
        <style:tab-stops>
          <style:tab-stop style:type="left" style:position="0.2958in"/>
        </style:tab-stops>
      </style:paragraph-properties>
    </style:style>
    <style:style style:name="T515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516" style:parent-style-name="Policepardéfaut" style:family="text">
      <style:text-properties style:font-name="Arial" style:font-name-complex="Arial" fo:font-weight="bold" style:font-weight-asian="bold" fo:color="#660066" style:text-position="super 66.6%" fo:font-size="9pt" style:font-size-asian="9pt" style:font-size-complex="9pt"/>
    </style:style>
    <style:style style:name="T517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518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519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520" style:family="table-cell">
      <style:table-cell-properties fo:border="none" fo:background-color="#F0DCF0" fo:padding-top="0in" fo:padding-left="0.075in" fo:padding-bottom="0in" fo:padding-right="0.075in"/>
    </style:style>
    <style:style style:name="P521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22" style:family="table-cell">
      <style:table-cell-properties fo:border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24" style:family="table-cell">
      <style:table-cell-properties fo:border="none" fo:background-color="#F0DCF0" fo:padding-top="0in" fo:padding-left="0.075in" fo:padding-bottom="0in" fo:padding-right="0.075in"/>
    </style:style>
    <style:style style:name="P525" style:parent-style-name="Standard" style:family="paragraph">
      <style:paragraph-properties fo:text-align="end" fo:line-height="0.1527in" fo:margin-right="-0.0638in"/>
    </style:style>
    <style:style style:name="T526" style:parent-style-name="Policepardéfaut" style:family="text">
      <style:text-properties style:font-name="Arial" style:font-name-asian="Arial" style:font-name-complex="Arial" fo:font-weight="bold" style:font-weight-asian="bold" fo:color="#660066" style:text-position="super 66.6%" fo:font-size="9pt" style:font-size-asian="9pt" style:font-size-complex="9pt"/>
    </style:style>
    <style:style style:name="T527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28" style:family="table-cell">
      <style:table-cell-properties fo:border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30" style:family="table-cell">
      <style:table-cell-properties fo:border="none" fo:background-color="#F0DCF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532" style:family="table-row">
      <style:table-row-properties style:min-row-height="0.0347in" style:use-optimal-row-height="false"/>
    </style:style>
    <style:style style:name="TableCell533" style:family="table-cell">
      <style:table-cell-properties fo:border="none" fo:background-color="#F0DCF0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background-color="#800080" fo:padding-top="0in" fo:padding-left="0.075in" fo:padding-bottom="0in" fo:padding-right="0.075in"/>
    </style:style>
    <style:style style:name="P537" style:parent-style-name="Standard" style:family="paragraph">
      <style:paragraph-properties fo:margin-top="0.0277in" fo:margin-right="-0.0631in"/>
    </style:style>
    <style:style style:name="T538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539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background-color="#F0DCF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background-color="#F0DCF0" fo:padding-top="0in" fo:padding-left="0.075in" fo:padding-bottom="0in" fo:padding-right="0.075in"/>
    </style:style>
    <style:style style:name="P545" style:parent-style-name="Standard" style:family="paragraph">
      <style:paragraph-properties fo:line-height="0.1527in" fo:margin-right="-0.0638in"/>
    </style:style>
    <style:style style:name="T546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547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548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549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550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51" style:family="table-cell">
      <style:table-cell-properties fo:border="none" fo:background-color="#F0DCF0" fo:padding-top="0in" fo:padding-left="0.075in" fo:padding-bottom="0in" fo:padding-right="0.075in"/>
    </style:style>
    <style:style style:name="P552" style:parent-style-name="Standard" style:family="paragraph">
      <style:paragraph-properties fo:text-align="end" fo:line-height="0.1527in" fo:margin-right="-0.0638in"/>
    </style:style>
    <style:style style:name="T553" style:parent-style-name="Policepardéfaut" style:family="text">
      <style:text-properties style:font-name="Arial" style:font-name-complex="Arial" fo:font-weight="bold" style:font-weight-asian="bold" fo:color="#660066" style:text-position="super 66.6%" fo:font-size="9pt" style:font-size-asian="9pt" style:font-size-complex="9pt"/>
    </style:style>
    <style:style style:name="T554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55" style:family="table-cell">
      <style:table-cell-properties fo:border="none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57" style:family="table-cell">
      <style:table-cell-properties fo:border="none" fo:background-color="#F0DCF0" fo:padding-top="0in" fo:padding-left="0.075in" fo:padding-bottom="0in" fo:padding-right="0.075in"/>
    </style:style>
    <style:style style:name="P558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59" style:family="table-cell">
      <style:table-cell-properties fo:border="none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561" style:family="table-cell">
      <style:table-cell-properties fo:border="none" fo:background-color="#F0DCF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background-color="#F0DCF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background-color="#F0DCF0" fo:padding-top="0in" fo:padding-left="0.075in" fo:padding-bottom="0in" fo:padding-right="0.075in"/>
    </style:style>
    <style:style style:name="P568" style:parent-style-name="Standard" style:family="paragraph">
      <style:paragraph-properties fo:margin-top="0.0416in" fo:margin-bottom="0.0277in" fo:margin-right="-0.0638in"/>
    </style:style>
    <style:style style:name="T569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570" style:parent-style-name="Policepardéfaut" style:family="text">
      <style:text-properties style:font-name="Arial" style:font-name-complex="Arial" fo:color="#660066" style:text-position="super 66.6%" fo:font-size="9pt" style:font-size-asian="9pt" style:font-size-complex="9pt"/>
    </style:style>
    <style:style style:name="T571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572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573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background-color="#F0DCF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577" style:family="table-cell">
      <style:table-cell-properties fo:border="none" fo:background-color="#F0DCF0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579" style:family="table-cell">
      <style:table-cell-properties fo:border="none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581" style:family="table-cell">
      <style:table-cell-properties fo:border="none" fo:background-color="#F0DCF0" fo:padding-top="0in" fo:padding-left="0.075in" fo:padding-bottom="0in" fo:padding-right="0.075in"/>
    </style:style>
    <style:style style:name="P582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583" style:family="table-cell">
      <style:table-cell-properties fo:border="none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585" style:family="table-cell">
      <style:table-cell-properties fo:border="none" fo:background-color="#F0DCF0" fo:padding-top="0in" fo:padding-left="0.075in" fo:padding-bottom="0in" fo:padding-right="0.075in"/>
    </style:style>
    <style:style style:name="P586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587" style:family="table-cell">
      <style:table-cell-properties fo:border="none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589" style:family="table-cell">
      <style:table-cell-properties fo:border="none" fo:background-color="#F0DCF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end"/>
      <style:text-properties style:font-name="Arial" style:font-name-complex="Arial" fo:color="#660066" fo:font-size="9pt" style:font-size-asian="9pt" style:font-size-complex="9pt"/>
    </style:style>
    <style:style style:name="TableCell591" style:family="table-cell">
      <style:table-cell-properties fo:border="none" fo:background-color="#F0DCF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Cell593" style:family="table-cell">
      <style:table-cell-properties fo:border="none" fo:background-color="#F0DCF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 fo:margin-right="-0.0638in"/>
      <style:text-properties style:font-name="Arial" style:font-name-complex="Arial" fo:color="#660066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background-color="#F0DCF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background-color="#F0DCF0" fo:padding-top="0in" fo:padding-left="0.075in" fo:padding-bottom="0in" fo:padding-right="0.075in"/>
    </style:style>
    <style:style style:name="P600" style:parent-style-name="Standard" style:family="paragraph">
      <style:paragraph-properties fo:line-height="0.1527in" fo:margin-right="-0.0638in"/>
    </style:style>
    <style:style style:name="T601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602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03" style:family="table-cell">
      <style:table-cell-properties fo:border="none" fo:background-color="#F0DCF0" fo:padding-top="0in" fo:padding-left="0.075in" fo:padding-bottom="0in" fo:padding-right="0.075in"/>
    </style:style>
    <style:style style:name="P604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05" style:family="table-cell">
      <style:table-cell-properties fo:border="none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07" style:family="table-cell">
      <style:table-cell-properties fo:border="none" fo:background-color="#F0DCF0" fo:padding-top="0in" fo:padding-left="0.075in" fo:padding-bottom="0in" fo:padding-right="0.075in"/>
    </style:style>
    <style:style style:name="P608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09" style:family="table-cell">
      <style:table-cell-properties fo:border="none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11" style:family="table-cell">
      <style:table-cell-properties fo:border="none" fo:background-color="#F0DCF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background-color="#F0DCF0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background-color="#F0DCF0" fo:padding-top="0in" fo:padding-left="0.075in" fo:padding-bottom="0in" fo:padding-right="0.075in"/>
    </style:style>
    <style:style style:name="P618" style:parent-style-name="Standard" style:family="paragraph">
      <style:paragraph-properties fo:line-height="0.1527in" fo:margin-right="-0.0638in"/>
      <style:text-properties style:font-name="Arial" style:font-name-complex="Arial" fo:color="#660066" fo:font-size="9pt" style:font-size-asian="9pt" style:font-size-complex="9pt"/>
    </style:style>
    <style:style style:name="TableCell619" style:family="table-cell">
      <style:table-cell-properties fo:border="none" fo:background-color="#F0DCF0" fo:padding-top="0in" fo:padding-left="0.075in" fo:padding-bottom="0in" fo:padding-right="0.075in"/>
    </style:style>
    <style:style style:name="P620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21" style:family="table-cell">
      <style:table-cell-properties fo:border="none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23" style:family="table-cell">
      <style:table-cell-properties fo:border="none" fo:background-color="#F0DCF0" fo:padding-top="0in" fo:padding-left="0.075in" fo:padding-bottom="0in" fo:padding-right="0.075in"/>
    </style:style>
    <style:style style:name="P624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25" style:family="table-cell">
      <style:table-cell-properties fo:border="none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27" style:family="table-cell">
      <style:table-cell-properties fo:border="none" fo:background-color="#F0DCF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background-color="#F0DCF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background-color="#F0DCF0" fo:padding-top="0in" fo:padding-left="0.075in" fo:padding-bottom="0in" fo:padding-right="0.075in"/>
    </style:style>
    <style:style style:name="P634" style:parent-style-name="Standard" style:family="paragraph">
      <style:paragraph-properties fo:line-height="0.1527in" fo:margin-right="-0.0638in"/>
      <style:text-properties style:font-name="Arial" style:font-name-complex="Arial" fo:color="#660066" fo:font-size="9pt" style:font-size-asian="9pt" style:font-size-complex="9pt"/>
    </style:style>
    <style:style style:name="TableCell635" style:family="table-cell">
      <style:table-cell-properties fo:border="none" fo:background-color="#F0DCF0" fo:padding-top="0in" fo:padding-left="0.075in" fo:padding-bottom="0in" fo:padding-right="0.075in"/>
    </style:style>
    <style:style style:name="P636" style:parent-style-name="Standard" style:family="paragraph">
      <style:paragraph-properties fo:text-align="end" fo:line-height="0.1527in" fo:margin-right="-0.0638in"/>
    </style:style>
    <style:style style:name="T637" style:parent-style-name="Policepardéfaut" style:family="text">
      <style:text-properties style:font-name="Arial" style:font-name-complex="Arial" fo:font-weight="bold" style:font-weight-asian="bold" fo:color="#660066" style:text-position="super 66.6%" fo:font-size="9pt" style:font-size-asian="9pt" style:font-size-complex="9pt"/>
    </style:style>
    <style:style style:name="T638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39" style:family="table-cell">
      <style:table-cell-properties fo:border="none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41" style:family="table-cell">
      <style:table-cell-properties fo:border="none" fo:background-color="#F0DCF0" fo:padding-top="0in" fo:padding-left="0.075in" fo:padding-bottom="0in" fo:padding-right="0.075in"/>
    </style:style>
    <style:style style:name="P642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43" style:family="table-cell">
      <style:table-cell-properties fo:border="none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45" style:family="table-cell">
      <style:table-cell-properties fo:border="none" fo:background-color="#F0DCF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background-color="#F0DCF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background-color="#F0DCF0" fo:padding-top="0in" fo:padding-left="0.075in" fo:padding-bottom="0in" fo:padding-right="0.075in"/>
    </style:style>
    <style:style style:name="P652" style:parent-style-name="Standard" style:family="paragraph">
      <style:paragraph-properties fo:line-height="0.1527in" fo:margin-right="-0.0638in"/>
    </style:style>
    <style:style style:name="T653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654" style:parent-style-name="Policepardéfaut" style:family="text">
      <style:text-properties style:font-name="Arial" style:font-name-complex="Arial" fo:color="#660066" style:text-position="super 66.6%" fo:font-size="9pt" style:font-size-asian="9pt" style:font-size-complex="9pt"/>
    </style:style>
    <style:style style:name="T65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656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657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658" style:family="table-cell">
      <style:table-cell-properties fo:border="none" fo:background-color="#F0DCF0" fo:padding-top="0in" fo:padding-left="0.075in" fo:padding-bottom="0in" fo:padding-right="0.075in"/>
    </style:style>
    <style:style style:name="P659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60" style:family="table-cell">
      <style:table-cell-properties fo:border="none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62" style:family="table-cell">
      <style:table-cell-properties fo:border="none" fo:background-color="#F0DCF0" fo:padding-top="0in" fo:padding-left="0.075in" fo:padding-bottom="0in" fo:padding-right="0.075in"/>
    </style:style>
    <style:style style:name="P663" style:parent-style-name="Standard" style:family="paragraph">
      <style:paragraph-properties fo:text-align="end" fo:line-height="0.1527in" fo:margin-right="-0.0638in"/>
    </style:style>
    <style:style style:name="T664" style:parent-style-name="Policepardéfaut" style:family="text">
      <style:text-properties style:font-name="Arial" style:font-name-asian="Arial" style:font-name-complex="Arial" fo:font-weight="bold" style:font-weight-asian="bold" fo:color="#660066" style:text-position="super 66.6%" fo:font-size="9pt" style:font-size-asian="9pt" style:font-size-complex="9pt"/>
    </style:style>
    <style:style style:name="T665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66" style:family="table-cell">
      <style:table-cell-properties fo:border="none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68" style:family="table-cell">
      <style:table-cell-properties fo:border="none" fo:background-color="#F0DCF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background-color="#F0DCF0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background-color="#F0DCF0" fo:padding-top="0in" fo:padding-left="0.075in" fo:padding-bottom="0in" fo:padding-right="0.075in"/>
    </style:style>
    <style:style style:name="P675" style:parent-style-name="Standard" style:family="paragraph">
      <style:paragraph-properties fo:line-height="0.1527in" fo:margin-right="-0.0638in"/>
    </style:style>
    <style:style style:name="T676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677" style:parent-style-name="Policepardéfaut" style:family="text">
      <style:text-properties style:font-name="Arial" style:font-name-complex="Arial" fo:color="#660066" style:text-position="super 66.6%" fo:font-size="9pt" style:font-size-asian="9pt" style:font-size-complex="9pt"/>
    </style:style>
    <style:style style:name="T678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679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680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681" style:family="table-cell">
      <style:table-cell-properties fo:border="none" fo:background-color="#F0DCF0" fo:padding-top="0in" fo:padding-left="0.075in" fo:padding-bottom="0in" fo:padding-right="0.075in"/>
    </style:style>
    <style:style style:name="P682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83" style:family="table-cell">
      <style:table-cell-properties fo:border="none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85" style:family="table-cell">
      <style:table-cell-properties fo:border="none" fo:background-color="#F0DCF0" fo:padding-top="0in" fo:padding-left="0.075in" fo:padding-bottom="0in" fo:padding-right="0.075in"/>
    </style:style>
    <style:style style:name="P686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87" style:family="table-cell">
      <style:table-cell-properties fo:border="none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689" style:family="table-cell">
      <style:table-cell-properties fo:border="none" fo:background-color="#F0DCF0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background-color="#F0DCF0" fo:padding-top="0in" fo:padding-left="0.075in" fo:padding-bottom="0in" fo:padding-right="0.075in"/>
    </style:style>
    <style:style style:name="P693" style:parent-style-name="Standard" style:family="paragraph">
      <style:paragraph-properties fo:line-height="0.1111in" fo:margin-right="-0.0631in"/>
    </style:style>
    <style:style style:name="T694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69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696" style:family="table-row">
      <style:table-row-properties style:min-row-height="0.0375in" style:use-optimal-row-height="false"/>
    </style:style>
    <style:style style:name="TableCell697" style:family="table-cell">
      <style:table-cell-properties fo:border="none" fo:background-color="#F0DCF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right="-0.0638in"/>
    </style:style>
    <style:style style:name="T699" style:parent-style-name="Policepardéfaut" style:family="text">
      <style:text-properties style:font-name="Arial" style:font-name-asian="Arial" style:font-name-complex="Arial" fo:color="#660066" fo:font-size="9pt" style:font-size-asian="9pt" style:font-size-complex="9pt"/>
    </style:style>
    <style:style style:name="T700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701" style:family="table-row">
      <style:table-row-properties style:min-row-height="0.4444in" style:use-optimal-row-height="false"/>
    </style:style>
    <style:style style:name="TableCell702" style:family="table-cell">
      <style:table-cell-properties fo:border="none" fo:background-color="#F0DCF0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704" style:family="table-row">
      <style:table-row-properties style:min-row-height="0.4444in"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fo:margin-right="-0.0631in"/>
      <style:text-properties style:font-name="Century Gothic" style:font-name-complex="Century Gothic" fo:color="#808080" fo:font-size="9pt" style:font-size-asian="9pt" style:font-size-complex="9pt"/>
    </style:style>
    <style:style style:name="P707" style:parent-style-name="Standard" style:family="paragraph">
      <style:paragraph-properties style:snap-to-layout-grid="false" fo:text-align="center" fo:margin-right="-0.0631in"/>
    </style:style>
    <style:style style:name="T708" style:parent-style-name="Policepardéfaut" style:family="text">
      <style:text-properties style:font-name="Century Gothic" style:font-name-complex="Century Gothic" fo:color="#808080"/>
    </style:style>
    <style:style style:name="T709" style:parent-style-name="Policepardéfaut" style:family="text">
      <style:text-properties style:font-name="Century Gothic" style:font-name-complex="Century Gothic" fo:font-weight="bold" style:font-weight-asian="bold" fo:color="#808080"/>
    </style:style>
    <style:style style:name="T710" style:parent-style-name="Policepardéfaut" style:family="text">
      <style:text-properties style:font-name="Century Gothic" style:font-name-complex="Century Gothic" fo:color="#808080"/>
    </style:style>
    <style:style style:name="P711" style:parent-style-name="Standard" style:family="paragraph">
      <style:paragraph-properties fo:break-before="page"/>
    </style:style>
    <style:style style:name="TableColumn713" style:family="table-column">
      <style:table-column-properties style:column-width="0.3555in" style:use-optimal-column-width="false"/>
    </style:style>
    <style:style style:name="TableColumn714" style:family="table-column">
      <style:table-column-properties style:column-width="0.1687in" style:use-optimal-column-width="false"/>
    </style:style>
    <style:style style:name="TableColumn715" style:family="table-column">
      <style:table-column-properties style:column-width="0.7291in" style:use-optimal-column-width="false"/>
    </style:style>
    <style:style style:name="TableColumn716" style:family="table-column">
      <style:table-column-properties style:column-width="0.3972in" style:use-optimal-column-width="false"/>
    </style:style>
    <style:style style:name="TableColumn717" style:family="table-column">
      <style:table-column-properties style:column-width="0.8875in" style:use-optimal-column-width="false"/>
    </style:style>
    <style:style style:name="TableColumn718" style:family="table-column">
      <style:table-column-properties style:column-width="0.3916in" style:use-optimal-column-width="false"/>
    </style:style>
    <style:style style:name="TableColumn719" style:family="table-column">
      <style:table-column-properties style:column-width="0.9069in" style:use-optimal-column-width="false"/>
    </style:style>
    <style:style style:name="TableColumn720" style:family="table-column">
      <style:table-column-properties style:column-width="0.3562in" style:use-optimal-column-width="false"/>
    </style:style>
    <style:style style:name="TableColumn721" style:family="table-column">
      <style:table-column-properties style:column-width="0.7159in" style:use-optimal-column-width="false"/>
    </style:style>
    <style:style style:name="TableColumn722" style:family="table-column">
      <style:table-column-properties style:column-width="0.3583in" style:use-optimal-column-width="false"/>
    </style:style>
    <style:style style:name="TableColumn723" style:family="table-column">
      <style:table-column-properties style:column-width="0.3562in" style:use-optimal-column-width="false"/>
    </style:style>
    <style:style style:name="TableColumn724" style:family="table-column">
      <style:table-column-properties style:column-width="0.3784in" style:use-optimal-column-width="false"/>
    </style:style>
    <style:style style:name="TableColumn725" style:family="table-column">
      <style:table-column-properties style:column-width="0.3562in" style:use-optimal-column-width="false"/>
    </style:style>
    <style:style style:name="TableColumn726" style:family="table-column">
      <style:table-column-properties style:column-width="0.3743in" style:use-optimal-column-width="false"/>
    </style:style>
    <style:style style:name="TableColumn727" style:family="table-column">
      <style:table-column-properties style:column-width="0.3597in" style:use-optimal-column-width="false"/>
    </style:style>
    <style:style style:name="TableColumn728" style:family="table-column">
      <style:table-column-properties style:column-width="0.2437in" style:use-optimal-column-width="false"/>
    </style:style>
    <style:style style:name="Table712" style:family="table">
      <style:table-properties style:width="7.3361in" fo:margin-left="-0.075in" table:align="left"/>
    </style:style>
    <style:style style:name="TableRow729" style:family="table-row">
      <style:table-row-properties style:min-row-height="0.0375in" style:use-optimal-row-height="false"/>
    </style:style>
    <style:style style:name="TableCell730" style:family="table-cell">
      <style:table-cell-properties fo:border="none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margin-right="-0.0631in"/>
      <style:text-properties style:font-name="Arial" style:font-name-complex="Arial" fo:font-weight="bold" style:font-weight-asian="bold" fo:color="#80808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 fo:margin-right="-0.0631in"/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735" style:parent-style-name="Standard" style:family="paragraph">
      <style:paragraph-properties fo:text-align="center" fo:margin-right="-0.0631in"/>
      <style:text-properties fo:font-weight="bold" style:font-weight-asian="bold" fo:color="#808080" fo:font-size="9pt" style:font-size-asian="9pt" style:font-size-complex="9pt"/>
    </style:style>
    <style:style style:name="P736" style:parent-style-name="Standard" style:family="paragraph">
      <style:paragraph-properties fo:text-align="center" fo:margin-right="-0.0631in"/>
    </style:style>
    <style:style style:name="T737" style:parent-style-name="Policepardéfaut" style:family="text">
      <style:text-properties style:font-name="Century Gothic" style:font-name-complex="Century Gothic" fo:color="#808080"/>
    </style:style>
    <style:style style:name="T738" style:parent-style-name="Policepardéfaut" style:family="text">
      <style:text-properties style:font-name="Century Gothic" style:font-name-complex="Century Gothic" fo:font-weight="bold" style:font-weight-asian="bold" fo:color="#808080"/>
    </style:style>
    <style:style style:name="T739" style:parent-style-name="Policepardéfaut" style:family="text">
      <style:text-properties style:font-name="Century Gothic" style:font-name-complex="Century Gothic" fo:color="#808080"/>
    </style:style>
    <style:style style:name="P740" style:parent-style-name="Standard" style:family="paragraph">
      <style:paragraph-properties fo:text-align="center" fo:margin-right="-0.0631in"/>
      <style:text-properties style:font-name="Century Gothic" style:font-name-complex="Century Gothic" fo:font-weight="bold" style:font-weight-asian="bold" fo:color="#808080"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background-color="#F0DCF0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20pt" style:font-size-asian="20pt" style:font-size-complex="2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background-color="#800080" fo:padding-top="0in" fo:padding-left="0.075in" fo:padding-bottom="0in" fo:padding-right="0.075in"/>
    </style:style>
    <style:style style:name="P746" style:parent-style-name="Standard" style:family="paragraph">
      <style:paragraph-properties fo:margin-top="0.0277in" fo:margin-right="-0.0631in"/>
    </style:style>
    <style:style style:name="T747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748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background-color="#F0DCF0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background-color="#F0DCF0" fo:padding-top="0in" fo:padding-left="0.075in" fo:padding-bottom="0in" fo:padding-right="0.075in"/>
    </style:style>
    <style:style style:name="P754" style:parent-style-name="Standard" style:family="paragraph">
      <style:paragraph-properties fo:line-height="0.1527in" fo:margin-right="-0.0638in">
        <style:tab-stops>
          <style:tab-stop style:type="left" style:position="0.2708in"/>
        </style:tab-stops>
      </style:paragraph-properties>
      <style:text-properties style:font-name="Arial" style:font-name-complex="Arial" fo:color="#660066" fo:font-size="9pt" style:font-size-asian="9pt" style:font-size-complex="9pt"/>
    </style:style>
    <style:style style:name="TableCell755" style:family="table-cell">
      <style:table-cell-properties fo:border="none" fo:background-color="#F0DCF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57" style:family="table-cell">
      <style:table-cell-properties fo:border="none" fo:background-color="#F0DCF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59" style:family="table-cell">
      <style:table-cell-properties fo:border="none" fo:background-color="#F0DCF0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61" style:family="table-cell">
      <style:table-cell-properties fo:border="none" fo:background-color="#F0DCF0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63" style:family="table-cell">
      <style:table-cell-properties fo:border="none" fo:background-color="#F0DCF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background-color="#F0DCF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768" style:family="table-cell">
      <style:table-cell-properties fo:border="none" fo:background-color="#F0DCF0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770" style:family="table-cell">
      <style:table-cell-properties fo:border="none" fo:background-color="#F0DCF0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72" style:family="table-cell">
      <style:table-cell-properties fo:border="none" fo:background-color="#FFFFFF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74" style:family="table-cell">
      <style:table-cell-properties fo:border="none" fo:background-color="#F0DCF0" fo:padding-top="0in" fo:padding-left="0.075in" fo:padding-bottom="0in" fo:padding-right="0.075in"/>
    </style:style>
    <style:style style:name="P775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76" style:family="table-cell">
      <style:table-cell-properties fo:border="none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78" style:family="table-cell">
      <style:table-cell-properties fo:border="none" fo:background-color="#F0DCF0" fo:padding-top="0in" fo:padding-left="0.075in" fo:padding-bottom="0in" fo:padding-right="0.075in"/>
    </style:style>
    <style:style style:name="P779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80" style:family="table-cell">
      <style:table-cell-properties fo:border="none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82" style:family="table-cell">
      <style:table-cell-properties fo:border="none" fo:background-color="#F0DCF0" fo:padding-top="0in" fo:padding-left="0.075in" fo:padding-bottom="0in" fo:padding-right="0.075in"/>
    </style:style>
    <style:style style:name="P783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84" style:family="table-cell">
      <style:table-cell-properties fo:border="none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86" style:family="table-cell">
      <style:table-cell-properties fo:border="none" fo:background-color="#F0DCF0" fo:padding-top="0in" fo:padding-left="0.075in" fo:padding-bottom="0in" fo:padding-right="0.075in"/>
    </style:style>
    <style:style style:name="P787" style:parent-style-name="Standard" style:family="paragraph">
      <style:paragraph-properties fo:text-align="end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88" style:family="table-cell">
      <style:table-cell-properties fo:border="none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90" style:family="table-cell">
      <style:table-cell-properties fo:border="none" fo:background-color="#F0DCF0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792" style:family="table-cell">
      <style:table-cell-properties fo:border="none" fo:background-color="#F0DCF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794" style:family="table-cell">
      <style:table-cell-properties fo:border="none" fo:background-color="#F0DCF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background-color="#F0DCF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799" style:family="table-cell">
      <style:table-cell-properties fo:border="none" fo:background-color="#F0DCF0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801" style:family="table-cell">
      <style:table-cell-properties fo:border="none" fo:background-color="#F0DCF0" fo:padding-top="0in" fo:padding-left="0.075in" fo:padding-bottom="0in" fo:padding-right="0.075in"/>
    </style:style>
    <style:style style:name="P802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803" style:family="table-cell">
      <style:table-cell-properties fo:border="none" fo:background-color="#F0DCF0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805" style:family="table-cell">
      <style:table-cell-properties fo:border="none" fo:background-color="#F0DCF0" fo:padding-top="0in" fo:padding-left="0.075in" fo:padding-bottom="0in" fo:padding-right="0.075in"/>
    </style:style>
    <style:style style:name="P806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807" style:family="table-cell">
      <style:table-cell-properties fo:border="none" fo:background-color="#F0DCF0" fo:padding-top="0in" fo:padding-left="0.075in" fo:padding-bottom="0in" fo:padding-right="0.075in"/>
    </style:style>
    <style:style style:name="P808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809" style:family="table-cell">
      <style:table-cell-properties fo:border="none" fo:background-color="#F0DCF0" fo:padding-top="0in" fo:padding-left="0.075in" fo:padding-bottom="0in" fo:padding-right="0.075in"/>
    </style:style>
    <style:style style:name="P810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811" style:family="table-cell">
      <style:table-cell-properties fo:border="none" fo:background-color="#F0DCF0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813" style:family="table-cell">
      <style:table-cell-properties fo:border="none" fo:background-color="#F0DCF0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Arial" style:font-name-complex="Arial" fo:color="#660066" fo:font-size="9pt" style:font-size-asian="9pt" style:font-size-complex="9pt"/>
    </style:style>
    <style:style style:name="TableCell815" style:family="table-cell">
      <style:table-cell-properties fo:border="none" fo:background-color="#F0DCF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817" style:family="table-cell">
      <style:table-cell-properties fo:border="none" fo:background-color="#F0DCF0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819" style:family="table-cell">
      <style:table-cell-properties fo:border="none" fo:background-color="#F0DCF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821" style:family="table-cell">
      <style:table-cell-properties fo:border="none" fo:background-color="#F0DCF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823" style:family="table-row">
      <style:table-row-properties style:min-row-height="0.2354in" style:use-optimal-row-height="false"/>
    </style:style>
    <style:style style:name="TableCell824" style:family="table-cell">
      <style:table-cell-properties fo:border="none" fo:background-color="#F0DCF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20pt" style:font-size-asian="20pt" style:font-size-complex="2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background-color="#800080" fo:padding-top="0in" fo:padding-left="0.075in" fo:padding-bottom="0in" fo:padding-right="0.075in"/>
    </style:style>
    <style:style style:name="P828" style:parent-style-name="Standard" style:family="paragraph">
      <style:paragraph-properties fo:margin-top="0.0277in" fo:margin-right="-0.0631in"/>
    </style:style>
    <style:style style:name="T829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830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background-color="#F0DCF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background-color="#F0DCF0" fo:padding-top="0in" fo:padding-left="0.075in" fo:padding-bottom="0in" fo:padding-right="0.075in"/>
    </style:style>
    <style:style style:name="P836" style:parent-style-name="Standard" style:family="paragraph">
      <style:paragraph-properties fo:line-height="0.1527in" fo:margin-right="-0.0638in"/>
      <style:text-properties style:font-name="Arial" style:font-name-complex="Arial" fo:color="#660066" fo:font-size="9pt" style:font-size-asian="9pt" style:font-size-complex="9pt"/>
    </style:style>
    <style:style style:name="TableCell837" style:family="table-cell">
      <style:table-cell-properties fo:border="none" fo:background-color="#F0DCF0" fo:padding-top="0in" fo:padding-left="0.075in" fo:padding-bottom="0in" fo:padding-right="0.075in"/>
    </style:style>
    <style:style style:name="P838" style:parent-style-name="Standard" style:family="paragraph">
      <style:paragraph-properties fo:text-align="end" fo:line-height="0.1527in" fo:margin-right="-0.0638in"/>
    </style:style>
    <style:style style:name="T839" style:parent-style-name="Policepardéfaut" style:family="text">
      <style:text-properties style:font-name="Arial" style:font-name-asian="Arial" style:font-name-complex="Arial" fo:font-weight="bold" style:font-weight-asian="bold" fo:color="#660066" style:text-position="super 66.6%" fo:font-size="9pt" style:font-size-asian="9pt" style:font-size-complex="9pt"/>
    </style:style>
    <style:style style:name="T840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41" style:family="table-cell">
      <style:table-cell-properties fo:border="none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43" style:family="table-cell">
      <style:table-cell-properties fo:border="none" fo:background-color="#F0DCF0" fo:padding-top="0in" fo:padding-left="0.075in" fo:padding-bottom="0in" fo:padding-right="0.075in"/>
    </style:style>
    <style:style style:name="P844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45" style:family="table-cell">
      <style:table-cell-properties fo:border="none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47" style:family="table-cell">
      <style:table-cell-properties fo:border="none" fo:background-color="#F0DCF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849" style:family="table-row">
      <style:table-row-properties style:min-row-height="0.3256in" style:use-optimal-row-height="false"/>
    </style:style>
    <style:style style:name="TableCell850" style:family="table-cell">
      <style:table-cell-properties fo:border="none" fo:background-color="#F0DCF0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20pt" style:font-size-asian="20pt" style:font-size-complex="2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background-color="#800080" fo:padding-top="0in" fo:padding-left="0.075in" fo:padding-bottom="0in" fo:padding-right="0.075in"/>
    </style:style>
    <style:style style:name="P854" style:parent-style-name="Standard" style:family="paragraph">
      <style:paragraph-properties fo:margin-top="0.0277in" fo:margin-right="-0.0631in"/>
    </style:style>
    <style:style style:name="T855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856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background-color="#F0DCF0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background-color="#F0DCF0" fo:padding-top="0in" fo:padding-left="0.075in" fo:padding-bottom="0in" fo:padding-right="0.075in"/>
    </style:style>
    <style:style style:name="P862" style:parent-style-name="Standard" style:family="paragraph">
      <style:paragraph-properties fo:line-height="0.1527in" fo:margin-right="-0.0638in"/>
    </style:style>
    <style:style style:name="T863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864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86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Cell866" style:family="table-cell">
      <style:table-cell-properties fo:border="none" fo:background-color="#F0DCF0" fo:padding-top="0in" fo:padding-left="0.075in" fo:padding-bottom="0in" fo:padding-right="0.075in"/>
    </style:style>
    <style:style style:name="P867" style:parent-style-name="Standard" style:family="paragraph">
      <style:paragraph-properties fo:text-align="end" fo:line-height="0.1527in" fo:margin-right="-0.0638in"/>
    </style:style>
    <style:style style:name="T868" style:parent-style-name="Policepardéfaut" style:family="text">
      <style:text-properties style:font-name="Arial" style:font-name-asian="Arial" style:font-name-complex="Arial" fo:font-weight="bold" style:font-weight-asian="bold" fo:color="#660066" style:text-position="super 66.6%" fo:font-size="9pt" style:font-size-asian="9pt" style:font-size-complex="9pt"/>
    </style:style>
    <style:style style:name="T869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70" style:family="table-cell">
      <style:table-cell-properties fo:border="none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72" style:family="table-cell">
      <style:table-cell-properties fo:border="none" fo:background-color="#F0DCF0" fo:padding-top="0in" fo:padding-left="0.075in" fo:padding-bottom="0in" fo:padding-right="0.075in"/>
    </style:style>
    <style:style style:name="P873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74" style:family="table-cell">
      <style:table-cell-properties fo:border="none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76" style:family="table-cell">
      <style:table-cell-properties fo:border="none" fo:background-color="#F0DCF0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878" style:family="table-row">
      <style:table-row-properties style:min-row-height="0.3173in" style:use-optimal-row-height="false"/>
    </style:style>
    <style:style style:name="TableCell879" style:family="table-cell">
      <style:table-cell-properties fo:border="none" fo:background-color="#F0DCF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20pt" style:font-size-asian="20pt" style:font-size-complex="2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background-color="#800080" fo:padding-top="0in" fo:padding-left="0.075in" fo:padding-bottom="0in" fo:padding-right="0.075in"/>
    </style:style>
    <style:style style:name="P883" style:parent-style-name="Standard" style:family="paragraph">
      <style:paragraph-properties fo:margin-top="0.0277in" fo:margin-right="-0.0631in"/>
    </style:style>
    <style:style style:name="T884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885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background-color="#F0DCF0" fo:padding-top="0in" fo:padding-left="0.075in" fo:padding-bottom="0in" fo:padding-right="0.075in"/>
    </style:style>
    <style:style style:name="P888" style:parent-style-name="Standard" style:family="paragraph">
      <style:paragraph-properties fo:margin-right="-0.0638in"/>
    </style:style>
    <style:style style:name="T889" style:parent-style-name="Policepardéfaut" style:family="text">
      <style:text-properties style:font-name="Century Gothic" style:font-name-asian="Century Gothic" style:font-name-complex="Century Gothic" fo:color="#660066" fo:font-size="9pt" style:font-size-asian="9pt" style:font-size-complex="9pt"/>
    </style:style>
    <style:style style:name="T890" style:parent-style-name="Policepardéfaut" style:family="text">
      <style:text-properties style:font-name="Century Gothic" style:font-name-complex="Century Gothic" fo:color="#660066" fo:font-size="9pt" style:font-size-asian="9pt" style:font-size-complex="9pt"/>
    </style:style>
    <style:style style:name="TableRow891" style:family="table-row">
      <style:table-row-properties style:min-row-height="0.0347in" style:use-optimal-row-height="false"/>
    </style:style>
    <style:style style:name="TableCell892" style:family="table-cell">
      <style:table-cell-properties fo:border="none" fo:background-color="#F0DCF0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4pt" style:font-size-asian="4pt" style:font-size-complex="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background-color="#F0DCF0" fo:padding-top="0in" fo:padding-left="0.075in" fo:padding-bottom="0in" fo:padding-right="0.075in"/>
    </style:style>
    <style:style style:name="P896" style:parent-style-name="Standard" style:family="paragraph">
      <style:paragraph-properties fo:line-height="0.1527in" fo:margin-right="-0.0638in"/>
      <style:text-properties style:font-name="Arial" style:font-name-complex="Arial" fo:color="#660066" fo:font-size="9pt" style:font-size-asian="9pt" style:font-size-complex="9pt"/>
    </style:style>
    <style:style style:name="TableCell897" style:family="table-cell">
      <style:table-cell-properties fo:border="none" fo:background-color="#F0DCF0" fo:padding-top="0in" fo:padding-left="0.075in" fo:padding-bottom="0in" fo:padding-right="0.075in"/>
    </style:style>
    <style:style style:name="P898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899" style:family="table-cell">
      <style:table-cell-properties fo:border="none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901" style:family="table-cell">
      <style:table-cell-properties fo:border="none" fo:background-color="#F0DCF0" fo:padding-top="0in" fo:padding-left="0.075in" fo:padding-bottom="0in" fo:padding-right="0.075in"/>
    </style:style>
    <style:style style:name="P902" style:parent-style-name="Standard" style:family="paragraph">
      <style:paragraph-properties fo:text-align="end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903" style:family="table-cell">
      <style:table-cell-properties fo:border="none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Cell905" style:family="table-cell">
      <style:table-cell-properties fo:border="none" fo:background-color="#F0DCF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line-height="0.1527in" fo:margin-right="-0.0638in"/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ableRow907" style:family="table-row">
      <style:table-row-properties style:min-row-height="0.2312in" style:use-optimal-row-height="false"/>
    </style:style>
    <style:style style:name="TableCell908" style:family="table-cell">
      <style:table-cell-properties fo:border="none" fo:background-color="#F0DCF0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20pt" style:font-size-asian="20pt" style:font-size-complex="2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background-color="#800080" fo:padding-top="0in" fo:padding-left="0.075in" fo:padding-bottom="0in" fo:padding-right="0.075in"/>
    </style:style>
    <style:style style:name="P912" style:parent-style-name="Standard" style:family="paragraph">
      <style:paragraph-properties fo:margin-top="0.0277in" fo:margin-right="-0.0631in"/>
    </style:style>
    <style:style style:name="T913" style:parent-style-name="Policepardéfaut" style:family="text">
      <style:text-properties style:font-name="Century Gothic" style:font-name-asian="Century Gothic" style:font-name-complex="Century Gothic" fo:font-weight="bold" style:font-weight-asian="bold" fo:color="#FFFFFF" fo:font-size="9pt" style:font-size-asian="9pt" style:font-size-complex="9pt"/>
    </style:style>
    <style:style style:name="T914" style:parent-style-name="Policepardéfaut" style:family="text">
      <style:text-properties style:font-name="Century Gothic" style:font-name-complex="Century Gothic" fo:font-weight="bold" style:font-weight-asian="bold" fo:color="#FFFFFF" fo:font-size="9pt" style:font-size-asian="9pt" style:font-size-complex="9pt"/>
    </style:style>
    <style:style style:name="TableRow915" style:family="table-row">
      <style:table-row-properties style:min-row-height="0.1479in" style:use-optimal-row-height="false"/>
    </style:style>
    <style:style style:name="TableCell916" style:family="table-cell">
      <style:table-cell-properties fo:border="none" fo:background-color="#F0DCF0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right="-0.0638in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background-color="#F0DCF0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660066" fo:font-size="9pt" style:font-size-asian="9pt" style:font-size-complex="9pt" style:language-complex="fr" style:country-complex="FR"/>
    </style:style>
    <style:style style:name="TableCell921" style:family="table-cell">
      <style:table-cell-properties fo:border-top="none" fo:border-left="none" fo:border-bottom="0.0069in dotted #993366" fo:border-right="none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 style:language-complex="fr" style:country-complex="FR"/>
    </style:style>
    <style:style style:name="TableCell923" style:family="table-cell">
      <style:table-cell-properties fo:border="none" fo:background-color="#F0DCF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background-color="#F0DCF0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28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30" style:family="table-cell">
      <style:table-cell-properties fo:border="none" fo:background-color="#F0DCF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background-color="#F0DCF0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35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37" style:family="table-cell">
      <style:table-cell-properties fo:border="none" fo:background-color="#F0DCF0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background-color="#F0DCF0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42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44" style:family="table-cell">
      <style:table-cell-properties fo:border="none" fo:background-color="#F0DCF0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background-color="#F0DCF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49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51" style:family="table-cell">
      <style:table-cell-properties fo:border="none" fo:background-color="#F0DCF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background-color="#F0DCF0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56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58" style:family="table-cell">
      <style:table-cell-properties fo:border="none" fo:background-color="#F0DCF0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background-color="#F0DCF0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63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65" style:family="table-cell">
      <style:table-cell-properties fo:border="none" fo:background-color="#F0DCF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background-color="#F0DCF0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70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72" style:family="table-cell">
      <style:table-cell-properties fo:border="none" fo:background-color="#F0DCF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background-color="#F0DCF0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77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79" style:family="table-cell">
      <style:table-cell-properties fo:border="none" fo:background-color="#F0DCF0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background-color="#F0DCF0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84" style:family="table-cell">
      <style:table-cell-properties fo:border-top="0.0069in dotted #993366" fo:border-left="none" fo:border-bottom="0.0069in dotted #993366" fo:border-right="none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86" style:family="table-cell">
      <style:table-cell-properties fo:border="none" fo:background-color="#F0DCF0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background-color="#F0DCF0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color="#660066" fo:font-size="9pt" style:font-size-asian="9pt" style:font-size-complex="9pt"/>
    </style:style>
    <style:style style:name="TableCell991" style:family="table-cell">
      <style:table-cell-properties fo:border-top="0.0069in dotted #993366" fo:border-left="none" fo:border-bottom="none" fo:border-right="none" fo:background-color="#FFFFFF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Cell993" style:family="table-cell">
      <style:table-cell-properties fo:border="none" fo:background-color="#F0DCF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right="-0.0638in"/>
      <style:text-properties style:font-name="Arial" style:font-name-complex="Arial" fo:color="#660066" fo:font-size="9pt" style:font-size-asian="9pt" style:font-size-complex="9pt"/>
    </style:style>
    <style:style style:name="TableRow995" style:family="table-row">
      <style:table-row-properties style:min-row-height="0.1083in" style:use-optimal-row-height="false"/>
    </style:style>
    <style:style style:name="TableCell996" style:family="table-cell">
      <style:table-cell-properties fo:border="none" fo:background-color="#F0DCF0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right="-0.0638in"/>
      <style:text-properties style:font-name="Arial" style:font-name-complex="Arial" fo:color="#660066" fo:font-size="20pt" style:font-size-asian="20pt" style:font-size-complex="20pt"/>
    </style:style>
    <style:style style:name="TableRow998" style:family="table-row">
      <style:table-row-properties style:min-row-height="0.1423in"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Standard" style:family="paragraph">
      <style:paragraph-properties fo:margin-top="0.0833in" fo:margin-right="-0.0986in"/>
      <style:text-properties style:font-name="Arial" style:font-name-asian="Arial" style:font-name-complex="Arial" fo:color="#660066" fo:font-size="9pt" style:font-size-asian="9pt" style:font-size-complex="9pt"/>
    </style:style>
    <style:style style:name="P1001" style:parent-style-name="Standard" style:family="paragraph">
      <style:paragraph-properties fo:margin-top="0.0833in" fo:margin-right="-0.0986in"/>
      <style:text-properties style:font-name="Arial" style:font-name-asian="Arial" style:font-name-complex="Arial" fo:color="#660066" fo:font-size="9pt" style:font-size-asian="9pt" style:font-size-complex="9pt"/>
    </style:style>
    <style:style style:name="P1002" style:parent-style-name="Standard" style:family="paragraph">
      <style:paragraph-properties fo:margin-top="0.0833in" fo:margin-right="-0.0986in"/>
    </style:style>
    <style:style style:name="T1003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1004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05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06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07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08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09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10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11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12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1013" style:parent-style-name="Policepardéfaut" style:family="text">
      <style:text-properties style:font-name="Arial" style:font-name-complex="Arial" fo:font-weight="bold" style:font-weight-asian="bold" fo:color="#660066" fo:font-size="9pt" style:font-size-asian="9pt" style:font-size-complex="9pt"/>
    </style:style>
    <style:style style:name="T1014" style:parent-style-name="Policepardéfaut" style:family="text">
      <style:text-properties style:font-name="Arial" style:font-name-complex="Arial" fo:color="#660066" fo:font-size="9pt" style:font-size-asian="9pt" style:font-size-complex="9pt"/>
    </style:style>
    <style:style style:name="TableRow1015" style:family="table-row">
      <style:table-row-properties style:min-row-height="0.1854in" style:use-optimal-row-height="false"/>
    </style:style>
    <style:style style:name="TableCell1016" style:family="table-cell">
      <style:table-cell-properties fo:border-top="none" fo:border-left="none" fo:border-bottom="0.0069in dotted #000000" fo:border-right="none" fo:background-color="#FFFFFF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line-height="0.0277in"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18" style:parent-style-name="Standard" style:family="paragraph">
      <style:paragraph-properties fo:line-height="0.0277in"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19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0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1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2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3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4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5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6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7" style:parent-style-name="Standard" style:family="paragraph">
      <style:paragraph-properties fo:margin-right="-0.0986in"/>
      <style:text-properties style:font-name="(Utiliser une police de caractè" style:font-name-complex="(Utiliser une police de caractè" fo:color="#808080" fo:font-size="9pt" style:font-size-asian="9pt" style:font-size-complex="9pt"/>
    </style:style>
    <style:style style:name="P1028" style:parent-style-name="Standard" style:family="paragraph">
      <style:paragraph-properties style:text-autospace="none" fo:text-align="center" fo:line-height="0.1111in"/>
    </style:style>
    <style:style style:name="T1029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P1030" style:parent-style-name="Standard" style:family="paragraph">
      <style:paragraph-properties style:text-autospace="none" fo:text-align="center" fo:line-height="0.1111in"/>
    </style:style>
    <style:style style:name="T1031" style:parent-style-name="Policepardéfaut" style:family="text">
      <style:text-properties style:font-name="Arial" style:font-name-complex="Arial" fo:color="#333333" fo:font-size="8pt" style:font-size-asian="8pt" style:font-size-complex="8pt"/>
    </style:style>
    <style:style style:name="P1032" style:parent-style-name="Standard" style:family="paragraph">
      <style:paragraph-properties style:text-autospace="none" fo:text-align="center" fo:line-height="0.1111in"/>
    </style:style>
    <style:style style:name="T1033" style:parent-style-name="Policepardéfaut" style:family="text">
      <style:text-properties style:font-name="Arial" style:font-name-complex="Arial" fo:font-weight="bold" style:font-weight-asian="bold" fo:color="#333333" fo:font-size="8pt" style:font-size-asian="8pt" style:font-size-complex="8pt"/>
    </style:style>
    <style:style style:name="T1034" style:parent-style-name="Policepardéfaut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P1035" style:parent-style-name="Standard" style:family="paragraph">
      <style:paragraph-properties style:text-autospace="none" fo:text-align="center" fo:line-height="0.1111in"/>
      <style:text-properties style:font-name="(Utiliser une police de caractè" style:font-name-complex="(Utiliser une police de caractè" fo:font-weight="bold" style:font-weight-asian="bold" style:font-weight-complex="bold" fo:color="#808080" fo:font-size="9pt" style:font-size-asian="9pt" style:font-size-complex="9pt"/>
    </style:style>
    <style:style style:name="TableRow1036" style:family="table-row">
      <style:table-row-properties style:min-row-height="0.1902in" style:use-optimal-row-height="false"/>
    </style:style>
    <style:style style:name="TableCell1037" style:family="table-cell">
      <style:table-cell-properties fo:border-top="0.0069in dotted #000000" fo:border-left="none" fo:border-bottom="none" fo:border-right="none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Arial" style:font-name-complex="Arial" fo:color="#333333" fo:font-size="6pt" style:font-size-asian="6pt" style:font-size-complex="6pt"/>
    </style:style>
    <style:style style:name="P1039" style:parent-style-name="Standard" style:family="paragraph">
      <style:paragraph-properties fo:text-align="center" fo:margin-left="-0.0986in" fo:margin-right="-0.0986in">
        <style:tab-stops/>
      </style:paragraph-properties>
    </style:style>
    <style:style style:name="T1040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41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42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43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44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45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46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47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48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49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50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51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52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53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54" style:parent-style-name="Policepardéfaut" style:family="text">
      <style:text-properties style:font-name="Arial" style:font-name-complex="Arial" fo:color="#333333" fo:font-size="6pt" style:font-size-asian="6pt" style:font-size-complex="6pt"/>
    </style:style>
    <style:style style:name="T1055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T1056" style:parent-style-name="Policepardéfaut" style:family="text">
      <style:text-properties style:font-name="Arial" style:font-name-complex="Arial" fo:font-weight="bold" style:font-weight-asian="bold" fo:color="#333333" fo:font-size="6pt" style:font-size-asian="6pt" style:font-size-complex="6pt"/>
    </style:style>
    <style:style style:name="P1057" style:parent-style-name="Standard" style:family="paragraph">
      <style:paragraph-properties fo:text-align="center" fo:margin-left="-0.0986in" fo:margin-right="-0.0986in">
        <style:tab-stops/>
      </style:paragraph-properties>
      <style:text-properties style:font-name="Arial" style:font-name-asian="Arial" style:font-name-complex="Arial" fo:color="#333333" fo:font-size="6pt" style:font-size-asian="6pt" style:font-size-complex="6pt"/>
    </style:style>
    <style:style style:name="P1058" style:parent-style-name="Standard" style:family="paragraph">
      <style:paragraph-properties fo:line-height="0.0277in" fo:margin-right="-0.098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0">
            <text:p text:style-name="P27"/>
            <text:p text:style-name="P28"/>
            <text:p text:style-name="P29"/>
            <text:p text:style-name="P30"/>
            <text:p text:style-name="P31"><text:span text:style-name="T32">Etat<text:s/></text:span><text:span text:style-name="T33">des</text:span><text:span text:style-name="T34"><text:s/>risques</text:span><text:span text:style-name="T35"><text:s/>et<text:s/></text:span><text:span text:style-name="T36">poll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0">
            <text:p text:style-name="P39"><text:span text:style-name="T40">aléas naturels, miniers ou technologiques, sismicité, potentiel radon et sols pollués</text:span></text:p>
            <text:p text:style-name="P41"/>
            <text:p text:style-name="P42"/>
            <text:p text:style-name="P43"><text:span text:style-name="T44">! <text:s/>Attention ...</text:span><text:span text:style-name="T45"><text:s text:c="2"/>s’ils n’impliquent pas d’obligation ou<text:s/></text:span><text:span text:style-name="T46">d’interdiction réglementaire particulière, les aléas connus ou prévisibles</text:span></text:p>
            <text:p text:style-name="P47"><text:span text:style-name="T48">qui peuvent être signalés dans</text:span><text:span text:style-name="T49"><text:s/></text:span><text:span text:style-name="T50">les divers documents d’information préventive et concerner l'immeuble, ne sont pas mentionnés par cet ét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0">
            <text:p text:style-name="P53"/>
            <text:p text:style-name="P54"><text:span text:style-name="T55">Cet état, à remplir par le vendeur ou le</text:span><text:span text:style-name="T56"><text:s/>bailleur, est destiné à être en<text:s/></text:span><text:span text:style-name="T57">annexe</text:span><text:span text:style-name="T58"><text:s/>d'un contrat de vente ou de location d'un immeuble.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0">
            <text:p text:style-name="P62"><text:s text:c="9"/></text:p>
            <text:p text:style-name="P63"><text:span text:style-name="T64"><text:s text:c="8"/></text:span><text:span text:style-name="T65">Cet état est établi sur la base des informations mises à disposition par arrêté préfe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°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du</text:p>
          </table:table-cell>
          <table:table-cell table:style-name="TableCell114" table:number-columns-spanned="3">
            <text:p text:style-name="P115"><text:span text:style-name="T116"><text:s text:c="8"/></text:span><text:span text:style-name="T117">l <text:s text:c="11"/>l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mis à jour le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<text:s text:c="8"/></text:span><text:span text:style-name="T127">l <text:s text:c="11"/>l</text:span>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0">
            <text:p text:style-name="P132"><text:span text:style-name="T133"><text:s text:c="9"/></text:span><text:span text:style-name="T134">Adresse de l’immeuble</text:span><text:span text:style-name="T135"><text:s text:c="29"/>code postal<text:s/></text:span><text:span text:style-name="T136">ou</text:span><text:span text:style-name="T137"><text:s/>Insee <text:s text:c="39"/></text:span><text:span text:style-name="T138">com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0">
            <text:p text:style-name="P158"><text:span text:style-name="T159"><text:s text:c="6"/></text:span><text:span text:style-name="T160">Situation de l’immeuble au regard<text:s/></text:span><text:span text:style-name="T161">d’un ou plusieurs plans de prévention des risques naturels (PPR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<text:span text:style-name="T168">■</text:span><text:span text:style-name="T169"><text:s text:c="4"/></text:span><text:span text:style-name="T170">L’immeuble est situé dans le périmètre d’un PPR<text:s/></text:span><text:span text:style-name="T171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1<text:s/></text:span><text:span text:style-name="T175">oui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non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prescrit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>anticipé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approuvé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date</text:p>
          </table:table-cell>
          <table:table-cell table:style-name="TableCell204" table:number-columns-spanned="3">
            <text:p text:style-name="P205"><text:span text:style-name="T206"><text:s text:c="8"/></text:span><text:span text:style-name="T207">l <text:s text:c="11"/>l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9">
            <text:p text:style-name="P215"><text:span text:style-name="T216"><text:s text:c="6"/></text:span><text:span text:style-name="T217">1</text:span><text:span text:style-name="T218"><text:s/></text:span><text:span text:style-name="T219">Si oui</text:span><text:span text:style-name="T220">, les risques naturels pris en<text:s/></text:span><text:span text:style-name="T221">considération sont liés à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inondation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>autres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><text:span text:style-name="T249">&gt; <text:s text:c="5"/></text:span><text:span text:style-name="T250">L’immeuble est concerné par des prescriptions de travaux dans le règlement du PP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2<text:s/></text:span><text:span text:style-name="T254">ou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no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5">
            <text:p text:style-name="P268"><text:span text:style-name="T269"><text:s text:c="6"/></text:span><text:span text:style-name="T270">2</text:span><text:span text:style-name="T271"><text:s/></text:span><text:span text:style-name="T272">Si oui</text:span><text:span text:style-name="T273">, les travaux prescrits ont été réa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ou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no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P289"><text:span text:style-name="T290">■</text:span><text:span text:style-name="T291"><text:s text:c="6"/></text:span><text:span text:style-name="T292">L’immeuble est<text:s/></text:span><text:span text:style-name="T293">situé dans le périmètre d’un autre PPR<text:s/></text:span><text:span text:style-name="T294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1<text:s/></text:span><text:span text:style-name="T298">oui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non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>prescrit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><text:span text:style-name="T319">anticipé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>approuvé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date</text:p>
          </table:table-cell>
          <table:table-cell table:style-name="TableCell328" table:number-columns-spanned="3">
            <text:p text:style-name="P329"><text:span text:style-name="T330"><text:s text:c="8"/></text:span><text:span text:style-name="T331">l <text:s text:c="11"/>l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9">
            <text:p text:style-name="P339"><text:span text:style-name="T340"><text:s text:c="6"/></text:span><text:span text:style-name="T341">1</text:span><text:span text:style-name="T342"><text:s/></text:span><text:span text:style-name="T343">Si oui</text:span><text:span text:style-name="T344">, les risques naturels pris en considération sont liés à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inondations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4">
            <text:p text:style-name="P357">autres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5">
            <text:p text:style-name="P371"><text:span text:style-name="T372">&gt; <text:s text:c="5"/></text:span><text:span text:style-name="T373">L’immeuble est concerné<text:s/></text:span><text:span text:style-name="T374">par des prescriptions de travaux dans le règlement du PP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2<text:s/></text:span><text:span text:style-name="T378">o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non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5">
            <text:p text:style-name="P392"><text:span text:style-name="T393"><text:s text:c="6"/></text:span><text:span text:style-name="T394">2</text:span><text:span text:style-name="T395"><text:s/></text:span><text:span text:style-name="T396">Si oui</text:span><text:span text:style-name="T397">, les travaux prescrits ont été réa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ou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non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0">
            <text:p text:style-name="P413"><text:s text:c="6"/>Situation de l’immeuble au regard d’un plan de prévention des risques miniers (PP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5">
            <text:p text:style-name="P419"><text:span text:style-name="T420">&gt; <text:s text:c="5"/>L’immeuble<text:s/></text:span><text:span text:style-name="T421">est situé dans le périmètre d’un PPR<text:s/></text:span><text:span text:style-name="T422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<text:span text:style-name="T425">3<text:s/></text:span><text:span text:style-name="T426">oui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no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prescrit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>anticipé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4">
            <text:p text:style-name="P450">approuvé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date</text:p>
          </table:table-cell>
          <table:table-cell table:style-name="TableCell455" table:number-columns-spanned="3">
            <text:p text:style-name="P456"><text:span text:style-name="T457"><text:s text:c="8"/></text:span><text:span text:style-name="T458">l <text:s text:c="11"/>l</text:span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0">
            <text:p text:style-name="P466"><text:span text:style-name="T467"><text:s text:c="6"/></text:span><text:span text:style-name="T468">3</text:span><text:span text:style-name="T469"><text:s/></text:span><text:span text:style-name="T470">Si oui</text:span><text:span text:style-name="T471">, les risques naturels pris en considération sont liés à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mouvement de terrain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4">
            <text:p text:style-name="P482">autres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p text:style-name="P496">&gt; <text:s text:c="5"/>L’immeuble est<text:s/>concerné par des prescriptions de travaux dans le règlement du PP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<text:span text:style-name="T499">4<text:s/></text:span><text:span text:style-name="T500">oui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non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5">
            <text:p text:style-name="P514"><text:span text:style-name="T515"><text:s text:c="6"/></text:span><text:span text:style-name="T516">4</text:span><text:span text:style-name="T517"><text:s/></text:span><text:span text:style-name="T518">Si oui</text:span><text:span text:style-name="T519">, les travaux prescrits ont été réa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ou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<text:s/></text:span><text:span text:style-name="T527">non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0">
            <text:p text:style-name="P537"><text:span text:style-name="T538"><text:s text:c="6"/></text:span><text:span text:style-name="T539">Situation de l’immeuble au regard d’un plan de prévention des risques technologiques (PP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0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5">
            <text:p text:style-name="P545"><text:span text:style-name="T546">&gt;</text:span><text:span text:style-name="T547"><text:s text:c="6"/>L’immeuble est situé dans le périmètre d’étude d’un PPR<text:s/></text:span><text:span text:style-name="T548">T prescrit<text:s/></text:span><text:span text:style-name="T549">et<text:s/></text:span><text:span text:style-name="T550">non encore approu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5<text:s/></text:span><text:span text:style-name="T554">oui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non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0">
            <text:p text:style-name="P568"><text:span text:style-name="T569"><text:s text:c="6"/></text:span><text:span text:style-name="T570">5</text:span><text:span text:style-name="T571"><text:s/></text:span><text:span text:style-name="T572">Si oui</text:span><text:span text:style-name="T573">, les risques technologiques pris en considération dans l’arrêté de prescription sont liés à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>effet toxique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4">
            <text:p text:style-name="P582">effet thermique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4">
            <text:p text:style-name="P586">effet de surpression</text:p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5">
            <text:p text:style-name="P600"><text:span text:style-name="T601">&gt; <text:s text:c="5"/>L’immeuble est situé dans le périmètre d’exposition aux risques d’un PPR<text:s/></text:span><text:span text:style-name="T602">T <text:s/>approu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ou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non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5">
            <text:p text:style-name="P618">&gt; <text:s text:c="5"/>L’immeuble est situé en secteur d'expropriation ou de délaiss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ou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non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5">
            <text:p text:style-name="P634">&gt; <text:s text:c="5"/>L’immeuble est situé en<text:s/>zone de pr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6<text:s/></text:span><text:span text:style-name="T638">oui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non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0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5">
            <text:p text:style-name="P652"><text:span text:style-name="T653"><text:s text:c="6"/></text:span><text:span text:style-name="T654">6</text:span><text:span text:style-name="T655"><text:s/></text:span><text:span text:style-name="T656">Si la transaction concerne un logement,</text:span><text:span text:style-name="T657"><text:s/>les travaux prescrits ont été réalis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oui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<text:s/></text:span><text:span text:style-name="T665">non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5">
            <text:p text:style-name="P675"><text:span text:style-name="T676"><text:s text:c="6"/></text:span><text:span text:style-name="T677">6</text:span><text:span text:style-name="T678"><text:s/></text:span><text:span text:style-name="T679">Si la transaction ne concerne pas un logement,</text:span><text:span text:style-name="T680"><text:s/>l’information sur le type de ris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ou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non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0">
            <text:p text:style-name="P693"><text:span text:style-name="T694"><text:s text:c="8"/></text:span><text:span text:style-name="T695">auxquels l'immeuble est exposé ainsi que leur gravité, probabilité et cinétiqu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0">
            <text:p text:style-name="P698"><text:span text:style-name="T699"><text:s text:c="8"/></text:span><text:span text:style-name="T700">est jointe à l'acte de vente ou au contrat de lo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0">
            <text:p text:style-name="P706"/>
            <text:p text:style-name="P707"><text:span text:style-name="T708">page<text:s/></text:span><text:span text:style-name="T709">1</text:span><text:span text:style-name="T710">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/>
      <text:p text:style-name="Standard"/>
      <text:p text:style-name="Standard"/>
      <text:p text:style-name="Standard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1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6">
            <text:p text:style-name="P734"/>
            <text:p text:style-name="P735"/>
            <text:p text:style-name="P736"><text:span text:style-name="T737">page</text:span><text:span text:style-name="T738"><text:s/>2</text:span><text:span text:style-name="T739">/2</text:span></text:p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16">
            <text:p text:style-name="P746"><text:span text:style-name="T747"><text:s text:c="6"/></text:span><text:span text:style-name="T748">Situation de l’immeuble au regard du zonage sismique règlement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11">
            <text:p text:style-name="P754">&gt; <text:s text:c="5"/>L’immeuble se situe dans une commune de sismicité classée 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zone 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zone 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zone 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zone 4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zone 5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très faible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faible</text:p>
          </table:table-cell>
          <table:table-cell table:style-name="TableCell807" table:number-columns-spanned="2">
            <text:p text:style-name="P808">modérée</text:p>
          </table:table-cell>
          <table:covered-table-cell/>
          <table:table-cell table:style-name="TableCell809" table:number-columns-spanned="2">
            <text:p text:style-name="P810">moyenne</text:p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>forte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1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6">
            <text:p text:style-name="P828"><text:span text:style-name="T829"><text:s text:c="6"/></text:span><text:span text:style-name="T830">Situation de l’immeuble au regard du zonage règlementaire à potentiel rad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1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1">
            <text:p text:style-name="P836">&gt; <text:s text:c="5"/>L’immeuble se situe dans une commune à potentiel radon classée en niveau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<text:span text:style-name="T839"><text:s/></text:span><text:span text:style-name="T840">oui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non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1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6">
            <text:p text:style-name="P854"><text:span text:style-name="T855"><text:s text:c="6"/></text:span><text:span text:style-name="T856">Information relative à la pollution de so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1">
            <text:p text:style-name="P862"><text:span text:style-name="T863">&gt; <text:s text:c="5"/>Le terrain est situé en secteur d’information sur les sols (</text:span><text:span text:style-name="T864">SIS</text:span><text:span text:style-name="T865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><text:span text:style-name="T868"><text:s/></text:span><text:span text:style-name="T869">oui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non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1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6">
            <text:p text:style-name="P883"><text:span text:style-name="T884"><text:s text:c="6"/></text:span><text:span text:style-name="T885">Information relative aux sinistres indemnisés par l’assurance suite à une catastrophe N/M/T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6">
            <text:p text:style-name="P888"><text:span text:style-name="T889"><text:s text:c="79"/></text:span><text:span text:style-name="T890">* catastrophe naturelle minière ou technolog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1">
            <text:p text:style-name="P896">&gt; <text:s text:c="5"/>L’information est<text:s/>mentionnée dans l’acte de vent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oui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non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1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6">
            <text:p text:style-name="P912"><text:span text:style-name="T913"><text:s text:c="6"/></text:span><text:span text:style-name="T914">Documents de référence permettant la localisation de l’immeuble au regard des risques pris en comp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14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14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14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14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14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14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14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14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14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14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14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1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16">
            <text:p text:style-name="P1000"><text:s text:c="9"/></text:p>
            <text:p text:style-name="P1001"/>
            <text:p text:style-name="P1002"><text:span text:style-name="T1003">vendeur /<text:s/></text:span><text:span text:style-name="T1004">bailleur<text:s/></text:span><text:span text:style-name="T1005"><text:tab/></text:span><text:span text:style-name="T1006"><text:tab/></text:span><text:span text:style-name="T1007"><text:tab/></text:span><text:span text:style-name="T1008"><text:tab/><text:s text:c="4"/>date / lieu</text:span><text:span text:style-name="T1009"><text:tab/></text:span><text:span text:style-name="T1010"><text:tab/></text:span><text:span text:style-name="T1011"><text:tab/></text:span><text:span text:style-name="T1012"><text:tab/><text:s text:c="16"/></text:span><text:span text:style-name="T1013">acquéreur /<text:s/></text:span><text:span text:style-name="T1014">locat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<text:span text:style-name="T1029">information sur les risques naturels, miniers ou technologiques, la sismicité, le potentiel radon, les pollutions de sols,</text:span></text:p>
            <text:p text:style-name="P1030"><text:span text:style-name="T1031">pour en savoir plus... consultez le site Internet <text:s/>:</text:span></text:p>
            <text:p text:style-name="P1032"><text:span text:style-name="T1033">www.</text:span><text:span text:style-name="T1034">georisques.gouv.fr</text:span></text:p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6">
            <text:p text:style-name="P1038"/>
            <text:p text:style-name="P1039"><text:span text:style-name="T1040">Modèle</text:span><text:span text:style-name="T1041"><text:s/>Etat<text:s/></text:span><text:span text:style-name="T1042">des</text:span><text:span text:style-name="T1043"><text:s/>risques, pollutions</text:span><text:span text:style-name="T1044"><text:s/>et</text:span><text:span text:style-name="T1045"><text:s/>sols <text:s text:c="30"/></text:span><text:span text:style-name="T1046">en application des articles<text:s/></text:span><text:span text:style-name="T1047">L.125-5</text:span><text:span text:style-name="T1048">,</text:span><text:span text:style-name="T1049"><text:s text:c="2"/>L.125-6<text:s/></text:span><text:span text:style-name="T1050">et</text:span><text:span text:style-name="T1051"><text:s/>L.125-7</text:span><text:span text:style-name="T1052"><text:s/>du Code de l’environnnement</text:span><text:span text:style-name="T1053"><text:s text:c="35"/></text:span><text:span text:style-name="T1054">MTES / DGPR<text:s/></text:span><text:span text:style-name="T1055">juillet 2018 <text:s text:c="38"/></text:span><text:span text:style-name="T1056"><text:s text:c="35"/></text:span></text:p>
            <text:p text:style-name="P10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 svg:panose-1="0 0 0 0 0 0 0 0 0 0"/>
    <style:font-face style:name="(Utiliser une police de caractè" svg:font-family="(Utiliser une police de caractè" style:font-family-generic="roman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tat des risques</dc:title>
    <meta:initial-creator>jacques FAYE</meta:initial-creator>
    <dc:creator>lma</dc:creator>
    <meta:creation-date>2018-11-23T14:50:00Z</meta:creation-date>
    <dc:date>2018-11-23T14:50:00Z</dc:date>
    <meta:print-date>2018-07-24T14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70" meta:character-count="5001" meta:row-count="35" meta:non-whitespace-character-count="4240"/>
  </office:meta>
</office:document-meta>
</file>